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B3B3B3" style:shrink-to-fit="true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 style:shrink-to-fit="true" style:repeat-content="false"/>
      <style:paragraph-properties fo:text-align="center"/>
      <style:text-properties fo:color="#C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justify"/>
      <style:text-properties style:font-name="Calibri1" style:font-name-asian="Calibri1" style:font-name-complex="Calibri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Calibri1" style:font-name-asian="Calibri1" style:font-name-complex="Calibri1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fo:background-color="#C0C0C0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justify"/>
      <style:text-properties style:font-name="Calibri1" style:font-name-asian="Calibri1" style:font-name-complex="Calibri1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justify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ext-properties style:font-name="Calibri1" style:font-name-asian="Calibri1" style:font-name-complex="Calibri1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fo:break-after="page" style:column-width="5.29166666666667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2.2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51.2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67.1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91.9pt" style:use-optimal-row-height="false" fo:break-before="auto"/>
    </style:style>
    <style:style style:name="ro20" style:family="table-row">
      <style:table-row-properties style:row-height="87.95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58.3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61.35pt" style:use-optimal-row-height="false" fo:break-before="auto"/>
    </style:style>
    <style:style style:name="ro25" style:family="table-row">
      <style:table-row-properties style:row-height="27.4pt" style:use-optimal-row-height="false" fo:break-before="auto"/>
    </style:style>
    <style:style style:name="ro26" style:family="table-row">
      <style:table-row-properties style:row-height="88.35pt" style:use-optimal-row-height="false" fo:break-before="auto"/>
    </style:style>
    <style:style style:name="ro27" style:family="table-row">
      <style:table-row-properties style:row-height="59.65pt" style:use-optimal-row-height="false" fo:break-before="auto"/>
    </style:style>
    <style:style style:name="ro28" style:family="table-row">
      <style:table-row-properties style:row-height="50.8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40.9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67.7pt" style:use-optimal-row-height="false" fo:break-before="auto"/>
    </style:style>
    <style:style style:name="ro33" style:family="table-row">
      <style:table-row-properties style:row-height="75.6pt" style:use-optimal-row-height="false" fo:break-before="auto"/>
    </style:style>
    <style:style style:name="ro34" style:family="table-row">
      <style:table-row-properties style:row-height="114.4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35.65pt" style:use-optimal-row-height="false" fo:break-before="auto"/>
    </style:style>
    <style:style style:name="ro37" style:family="table-row">
      <style:table-row-properties style:row-height="96pt" style:use-optimal-row-height="false" fo:break-before="auto"/>
    </style:style>
    <style:style style:name="ro38" style:family="table-row">
      <style:table-row-properties style:row-height="38.85pt" style:use-optimal-row-height="false" fo:break-before="auto"/>
    </style:style>
    <style:style style:name="ro39" style:family="table-row">
      <style:table-row-properties style:row-height="30.95pt" style:use-optimal-row-height="false" fo:break-before="auto"/>
    </style:style>
    <style:style style:name="ro40" style:family="table-row">
      <style:table-row-properties style:row-height="33.6pt" style:use-optimal-row-height="false" fo:break-before="auto"/>
    </style:style>
    <style:style style:name="ro41" style:family="table-row">
      <style:table-row-properties style:row-height="14.25pt" style:use-optimal-row-height="true" fo:break-before="auto"/>
    </style:style>
    <style:style style:name="ro4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ΣΕΠΤΕΜΒΡΙΟΥ_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ce1"/>
        <table:table-column table:style-name="co13" table:number-columns-repeated="16320" table:default-cell-style-name="ce1"/>
        <table:table-row table:style-name="ro1">
          <table:table-cell office:value-type="string" table:number-columns-spanned="11" table:number-rows-spanned="1" table:style-name="ce29">
            <text:p>ΑΡΙΘΜΟΣ ΚΑΙ ΑΠΟΤΕΛΕΣΜΑΤΑ ΕΛΕΓΧΩΝ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3">
            <text:p>Α/Α</text:p>
          </table:table-cell>
          <table:table-cell office:value-type="string" table:style-name="ce3">
            <text:p>ΣΕΠΤΕΜΒΡΙΟΥ 2024</text:p>
          </table:table-cell>
          <table:table-cell table:style-name="ce3"/>
          <table:table-cell office:value-type="string" table:style-name="ce4">
            <text:p>Ημαθία</text:p>
          </table:table-cell>
          <table:table-cell office:value-type="string" table:style-name="ce5">
            <text:p>Θεσ/νίκη</text:p>
          </table:table-cell>
          <table:table-cell office:value-type="string" table:style-name="ce5">
            <text:p>Κιλκίς</text:p>
          </table:table-cell>
          <table:table-cell office:value-type="string" table:style-name="ce4">
            <text:p>Πιερία</text:p>
          </table:table-cell>
          <table:table-cell office:value-type="string" table:style-name="ce4">
            <text:p>Πέλλα</text:p>
          </table:table-cell>
          <table:table-cell office:value-type="string" table:style-name="ce3">
            <text:p>Σέρρες</text:p>
          </table:table-cell>
          <table:table-cell office:value-type="string" table:style-name="ce4">
            <text:p>Χαλκιδική</text:p>
          </table:table-cell>
          <table:table-cell office:value-type="string" table:style-name="ce6">
            <text:p>Σύνολο ελέγχων Π.Κ.Μ.</text:p>
          </table:table-cell>
          <table:table-cell table:number-columns-repeated="53" table:style-name="ce7"/>
          <table:table-cell table:number-columns-repeated="16320"/>
        </table:table-row>
        <table:table-row table:style-name="ro3">
          <table:table-cell table:style-name="ce8"/>
          <table:table-cell office:value-type="string" table:number-columns-spanned="9" table:number-rows-spanned="1" table:style-name="ce30">
            <text:p>Νωπά προϊόντα φυτικής προέλευσης</text:p>
          </table:table-cell>
          <table:covered-table-cell table:number-columns-repeated="8"/>
          <table:table-cell table:style-name="ce9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number-columns-spanned="1" table:number-rows-spanned="2" table:style-name="ce32">
            <text:p>Ποιοτικοί και φυτοϋγειονομικοί έλεγχοι σε εισαγόμενα προϊόντα τρίτων χωρών</text:p>
          </table:table-cell>
          <table:table-cell office:value-type="string" table:style-name="ce10">
            <text:p>Αριθμός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3" table:style-name="ce11"/>
          <table:table-cell table:style-name="ce12"/>
          <table:table-cell office:value-type="float" office:value="4" table:style-name="ce13">
            <text:p>4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2" table:style-name="ce12"/>
          <table:table-cell office:value-type="string" table:style-name="ce12">
            <text:p>ΔΕΝ ΒΡΕΘΗΚΑΝ ΠΑΡΑΒΑΣΕΙΣ</text:p>
          </table:table-cell>
          <table:table-cell table:number-columns-repeated="2" table:style-name="ce12"/>
          <table:table-cell table:style-name="ce14"/>
          <table:table-cell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6"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number-columns-spanned="1" table:number-rows-spanned="2" table:style-name="ce32">
            <text:p>Ποιοτικοί και φυτοϋγειονομικοί έλεγχοι σε εξαγόμενα προϊόντα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2461" table:style-name="ce11">
            <text:p>2461</text:p>
          </table:table-cell>
          <table:table-cell table:number-columns-repeated="5" table:style-name="ce11"/>
          <table:table-cell office:value-type="float" office:value="2461" table:style-name="ce13">
            <text:p>2461</text:p>
          </table:table-cell>
          <table:table-cell table:number-columns-repeated="53" table:style-name="ce2"/>
          <table:table-cell table:number-columns-repeated="16320"/>
        </table:table-row>
        <table:table-row table:style-name="ro7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6">
            <text:p>(2313ΝΩΠΑ+148 ΦΕ) ΔΕΝ ΔΙΑΠΙΣΤΩΘΗΚΑΝ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" table:number-columns-spanned="1" table:number-rows-spanned="2" table:style-name="ce31">
            <text:p>3</text:p>
          </table:table-cell>
          <table:table-cell office:value-type="string" table:number-columns-spanned="1" table:number-rows-spanned="2" table:style-name="ce32">
            <text:p>Δειγματοληπτικοί έλεγχοι σε παραλαβές &amp; αποστολές προϊόντων από και προς τις χώρες της Ε.Ε.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table:number-columns-repeated="5" table:style-name="ce11"/>
          <table:table-cell office:value-type="float" office:value="12" table:style-name="ce13">
            <text:p>12</text:p>
          </table:table-cell>
          <table:table-cell table:number-columns-repeated="53" table:style-name="ce2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ΔΕΝ ΔΙΑΠΙΣΤΩΘΗΚΑΝ ΠΑΡΑΒΑΣΕΙΣ</text:p>
          </table:table-cell>
          <table:table-cell table:number-columns-repeated="3" table:style-name="ce12"/>
          <table:table-cell table:style-name="ce17"/>
          <table:table-cell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" table:number-columns-spanned="1" table:number-rows-spanned="2" table:style-name="ce31">
            <text:p>4</text:p>
          </table:table-cell>
          <table:table-cell office:value-type="string" table:number-columns-spanned="1" table:number-rows-spanned="2" table:style-name="ce32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table:number-columns-repeated="4" table:style-name="ce11"/>
          <table:table-cell office:value-type="float" office:value="22" table:style-name="ce13">
            <text:p>22</text:p>
          </table:table-cell>
          <table:table-cell table:number-columns-repeated="53" table:style-name="ce7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8">
            <text:p>2 ΠΑΡΑΒΑΣΕΙΣ</text:p>
          </table:table-cell>
          <table:table-cell office:value-type="string" table:style-name="ce18">
            <text:p>ΔΕΝ ΒΡΕΘΗΚΑΝ 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31">
            <text:p>4α</text:p>
          </table:table-cell>
          <table:table-cell office:value-type="string" table:number-columns-spanned="1" table:number-rows-spanned="2" table:style-name="ce32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0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5" table:number-columns-spanned="1" table:number-rows-spanned="2" table:style-name="ce31">
            <text:p>5</text:p>
          </table:table-cell>
          <table:table-cell office:value-type="string" table:number-columns-spanned="1" table:number-rows-spanned="2" table:style-name="ce32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1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6" table:number-columns-spanned="1" table:number-rows-spanned="2" table:style-name="ce31">
            <text:p>6</text:p>
          </table:table-cell>
          <table:table-cell office:value-type="string" table:number-columns-spanned="1" table:number-rows-spanned="2" table:style-name="ce32">
            <text:p>Δειγματοληψίες για μορφολίνη σε νωπά προϊόντα φυτικής προέλευσης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7" table:number-columns-spanned="1" table:number-rows-spanned="2" table:style-name="ce31">
            <text:p>7</text:p>
          </table:table-cell>
          <table:table-cell office:value-type="string" table:number-columns-spanned="1" table:number-rows-spanned="2" table:style-name="ce32">
            <text:p>Δειγματοληψίες για E. Colli σε νωπά λαχανικά και Salmonella σε ξηρούς καρπούς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8" table:number-columns-spanned="1" table:number-rows-spanned="2" table:style-name="ce31">
            <text:p>8</text:p>
          </table:table-cell>
          <table:table-cell office:value-type="string" table:number-columns-spanned="1" table:number-rows-spanned="2" table:style-name="ce32">
            <text:p>Έλεγχος της περιεκτικότητας σε χυμό και αναλογία σακχάρων προς οξέα σε εσπεριδοειδή</text:p>
          </table:table-cell>
          <table:table-cell office:value-type="string" table:style-name="ce10">
            <text:p>Αριθμός</text:p>
          </table:table-cell>
          <table:table-cell table:number-columns-repeated="5" table:style-name="ce11"/>
          <table:table-cell table:style-name="ce19"/>
          <table:table-cell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4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9" table:number-columns-spanned="1" table:number-rows-spanned="2" table:style-name="ce31">
            <text:p>9</text:p>
          </table:table-cell>
          <table:table-cell office:value-type="string" table:number-columns-spanned="1" table:number-rows-spanned="2" table:style-name="ce32">
            <text:p>Έλεγχοι σε Σούπερ Μάρκετ, Λαϊκές Αγορές, Κεντρική Λαχαναγορά, Οπωροπωλεία, Μεταφορείς, Συσκευαστήρια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52" table:style-name="ce11">
            <text:p>52</text:p>
          </table:table-cell>
          <table:table-cell table:number-columns-repeated="5" table:style-name="ce11"/>
          <table:table-cell office:value-type="float" office:value="52" table:style-name="ce13">
            <text:p>52</text:p>
          </table:table-cell>
          <table:table-cell table:number-columns-repeated="53" table:style-name="ce7"/>
          <table:table-cell table:number-columns-repeated="16320"/>
        </table:table-row>
        <table:table-row table:style-name="ro15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20">
            <text:p>1 ΠΑΡΑΒΑΣΗ</text:p>
          </table:table-cell>
          <table:table-cell table:number-columns-repeated="5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0" table:number-columns-spanned="1" table:number-rows-spanned="2" table:style-name="ce31">
            <text:p>10</text:p>
          </table:table-cell>
          <table:table-cell office:value-type="string" table:number-columns-spanned="1" table:number-rows-spanned="2" table:style-name="ce32">
            <text:p>Δειγματοληψίες για GMO 's σε πατάτα από τρίτες χώρες και σε παπάγια κομπόστα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3">
          <table:table-cell table:style-name="ce21"/>
          <table:table-cell office:value-type="string" table:number-columns-spanned="9" table:number-rows-spanned="1" table:style-name="ce30">
            <text:p>Κατεψυγμένα προϊόντα φυτικής προέλευσης</text:p>
          </table:table-cell>
          <table:covered-table-cell table:number-columns-repeated="8"/>
          <table:table-cell table:style-name="ce9"/>
          <table:table-cell table:number-columns-repeated="53" table:style-name="ce7"/>
          <table:table-cell table:number-columns-repeated="16320"/>
        </table:table-row>
        <table:table-row table:style-name="ro16">
          <table:table-cell office:value-type="float" office:value="11" table:number-columns-spanned="1" table:number-rows-spanned="2" table:style-name="ce31">
            <text:p>11</text:p>
          </table:table-cell>
          <table:table-cell office:value-type="string" table:number-columns-spanned="1" table:number-rows-spanned="2" table:style-name="ce32">
            <text:p>Δειγματοληψίες για υπολείμματα φυτοφαρμάκων σε κατεψυγμένα λαχανικά</text:p>
          </table:table-cell>
          <table:table-cell office:value-type="string" table:style-name="ce10">
            <text:p>Αριθμός</text:p>
          </table:table-cell>
          <table:table-cell table:style-name="ce12"/>
          <table:table-cell table:number-columns-repeated="6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7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2" table:number-columns-spanned="1" table:number-rows-spanned="2" table:style-name="ce31">
            <text:p>12</text:p>
          </table:table-cell>
          <table:table-cell office:value-type="string" table:number-columns-spanned="1" table:number-rows-spanned="2" table:style-name="ce32">
            <text:p>Δειγματοληψίες για νιτρικά σε σπανάκι κατεψυγμένο</text:p>
          </table:table-cell>
          <table:table-cell office:value-type="string" table:style-name="ce10">
            <text:p>Αριθμός</text:p>
          </table:table-cell>
          <table:table-cell table:style-name="ce12"/>
          <table:table-cell table:number-columns-repeated="6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8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3">
          <table:table-cell table:style-name="ce21"/>
          <table:table-cell office:value-type="string" table:number-columns-spanned="9" table:number-rows-spanned="1" table:style-name="ce30">
            <text:p>Μεταποιημένα προϊόντα φυτικής προέλευσης</text:p>
          </table:table-cell>
          <table:covered-table-cell table:number-columns-repeated="8"/>
          <table:table-cell table:style-name="ce9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3" table:number-columns-spanned="1" table:number-rows-spanned="2" table:style-name="ce31">
            <text:p>13</text:p>
          </table:table-cell>
          <table:table-cell office:value-type="string" table:number-columns-spanned="1" table:number-rows-spanned="2" table:style-name="ce32">
            <text:p>Ποιοτικοί έλεγχοι σε εισαγόμενα προϊόντα Τρίτων Χωρών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4" table:number-columns-spanned="1" table:number-rows-spanned="2" table:style-name="ce31">
            <text:p>14</text:p>
          </table:table-cell>
          <table:table-cell office:value-type="string" table:number-columns-spanned="1" table:number-rows-spanned="2" table:style-name="ce32">
            <text:p>Ποιοτικοί και φυτουγειονομικοί έλεγχοι σε εξαγόμενα προϊόντα στην Ε.Ε και Τρίτες Χώρες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office:value-type="string" table:style-name="ce11">
            <text:p><text:s/></text:p>
          </table:table-cell>
          <table:table-cell table:number-columns-repeated="4" table:style-name="ce11"/>
          <table:table-cell office:value-type="float" office:value="452" table:style-name="ce13">
            <text:p>452</text:p>
          </table:table-cell>
          <table:table-cell table:number-columns-repeated="53" table:style-name="ce7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ΔΕΝ ΔΙΑΠΙΣΤΩΘΗΚΑΝ ΠΑΡΑΒΑΣΕΙΣ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5" table:number-columns-spanned="1" table:number-rows-spanned="2" table:style-name="ce31">
            <text:p>15</text:p>
          </table:table-cell>
          <table:table-cell office:value-type="string" table:number-columns-spanned="1" table:number-rows-spanned="2" table:style-name="ce32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556" table:style-name="ce11">
            <text:p>556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557" table:style-name="ce13">
            <text:p>557</text:p>
          </table:table-cell>
          <table:table-cell table:number-columns-repeated="53" table:style-name="ce7"/>
          <table:table-cell table:number-columns-repeated="16320"/>
        </table:table-row>
        <table:table-row table:style-name="ro19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ΑΝΑΓΓΕΛΙΕΣ ΕΝΔΟΚΟΙΝΟΤΙΚΗΣ ΔΙΑΚΙΝΗΣΗΣ ΟΙ ΟΠΟΙΕΣ ΠΡΩΤΟΚΟΛΛΟΥΝΤΑΙ ΚΑΙΕΠΕΞΕΡΓΑΖΟΝΤΑΙ (ΚΥΑ310617/Β/1883/2009)</text:p>
          </table:table-cell>
          <table:table-cell office:value-type="string" table:style-name="ce12">
            <text:p><text:s text:c="6"/>ΔΕΝ ΒΡΕΘΗΚΑΝ <text:s text:c="5"/>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6" table:number-columns-spanned="1" table:number-rows-spanned="2" table:style-name="ce31">
            <text:p>16</text:p>
          </table:table-cell>
          <table:table-cell office:value-type="string" table:number-columns-spanned="1" table:number-rows-spanned="2" table:style-name="ce32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7" table:number-columns-spanned="1" table:number-rows-spanned="2" table:style-name="ce31">
            <text:p>17</text:p>
          </table:table-cell>
          <table:table-cell office:value-type="string" table:number-columns-spanned="1" table:number-rows-spanned="2" table:style-name="ce32">
            <text:p>Δειγματοληψίες για πατουλίνη σε χυμούς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8" table:number-columns-spanned="1" table:number-rows-spanned="2" table:style-name="ce31">
            <text:p>18</text:p>
          </table:table-cell>
          <table:table-cell office:value-type="string" table:number-columns-spanned="1" table:number-rows-spanned="2" table:style-name="ce32">
            <text:p>Δειγματοληψίες για ωχρατοξίνες σε άφρυκτο καφέ, σταφίδες, gogi berry, σουσάμι, πιπέρι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4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19" table:number-columns-spanned="1" table:number-rows-spanned="2" table:style-name="ce31">
            <text:p>19</text:p>
          </table:table-cell>
          <table:table-cell office:value-type="string" table:number-columns-spanned="1" table:number-rows-spanned="2" table:style-name="ce32">
            <text:p>Δειγματοληψίες για σορβικό-βενζοϊκό σε αγγουράκια σε άλμη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0" table:number-columns-spanned="1" table:number-rows-spanned="2" table:style-name="ce31">
            <text:p>20</text:p>
          </table:table-cell>
          <table:table-cell office:value-type="string" table:number-columns-spanned="1" table:number-rows-spanned="2" table:style-name="ce32">
            <text:p>Δειγματοληψίες για θειώδη σε αποξηραμένα φρούτα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1" table:number-columns-spanned="1" table:number-rows-spanned="2" table:style-name="ce31">
            <text:p>21</text:p>
          </table:table-cell>
          <table:table-cell office:value-type="string" table:number-columns-spanned="1" table:number-rows-spanned="2" table:style-name="ce32">
            <text:p>Δειγματοληψίες για βαρέα μέταλλα σε κονσέρβες και όσπρια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22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22"/>
          <table:table-cell table:number-columns-repeated="16320"/>
        </table:table-row>
        <table:table-row table:style-name="ro4">
          <table:table-cell office:value-type="float" office:value="22" table:number-columns-spanned="1" table:number-rows-spanned="2" table:style-name="ce31">
            <text:p>22</text:p>
          </table:table-cell>
          <table:table-cell office:value-type="string" table:number-columns-spanned="1" table:number-rows-spanned="2" table:style-name="ce32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21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3" table:number-columns-spanned="1" table:number-rows-spanned="2" table:style-name="ce31">
            <text:p>23</text:p>
          </table:table-cell>
          <table:table-cell office:value-type="string" table:number-columns-spanned="1" table:number-rows-spanned="2" table:style-name="ce32">
            <text:p>Δειγματοληψίες για υπολείμματα φυτοφαρμάκων σε αμπελόφυλλα σε άλμη, ελιές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7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4" table:number-columns-spanned="1" table:number-rows-spanned="2" table:style-name="ce31">
            <text:p>24</text:p>
          </table:table-cell>
          <table:table-cell office:value-type="string" table:number-columns-spanned="1" table:number-rows-spanned="2" table:style-name="ce32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22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5" table:number-columns-spanned="1" table:number-rows-spanned="2" table:style-name="ce31">
            <text:p>25</text:p>
          </table:table-cell>
          <table:table-cell office:value-type="string" table:number-columns-spanned="1" table:number-rows-spanned="2" table:style-name="ce32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office:value-type="string" table:style-name="ce10">
            <text:p>Αριθμός</text:p>
          </table:table-cell>
          <table:table-cell table:style-name="ce23"/>
          <table:table-cell table:number-columns-repeated="6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23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6" table:number-columns-spanned="1" table:number-rows-spanned="2" table:style-name="ce31">
            <text:p>26</text:p>
          </table:table-cell>
          <table:table-cell office:value-type="string" table:number-columns-spanned="1" table:number-rows-spanned="2" table:style-name="ce32">
            <text:p>Έλεγχοι καταγωγής ελαιολάδου σε συσκευαστήρια ελαιολάδου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7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7" table:number-columns-spanned="1" table:number-rows-spanned="2" table:style-name="ce31">
            <text:p>27</text:p>
          </table:table-cell>
          <table:table-cell office:value-type="string" table:number-columns-spanned="1" table:number-rows-spanned="2" table:style-name="ce32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4" table:style-name="ce11"/>
          <table:table-cell table:style-name="ce12"/>
          <table:table-cell office:value-type="float" office:value="5" table:style-name="ce13">
            <text:p>5</text:p>
          </table:table-cell>
          <table:table-cell table:number-columns-repeated="53" table:style-name="ce7"/>
          <table:table-cell table:number-columns-repeated="16320"/>
        </table:table-row>
        <table:table-row table:style-name="ro24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ΔΕΝ ΔΙΑΠΙΣΤΩΘΗΚΑΝ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4">
          <table:table-cell office:value-type="float" office:value="28" table:number-columns-spanned="1" table:number-rows-spanned="2" table:style-name="ce31">
            <text:p>28</text:p>
          </table:table-cell>
          <table:table-cell office:value-type="string" table:number-columns-spanned="1" table:number-rows-spanned="2" table:style-name="ce32">
            <text:p>Δειγματοληψίες για χρωστικές ουσίες Sudan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table:style-name="ce13"/>
          <table:table-cell table:number-columns-repeated="53" table:style-name="ce7"/>
          <table:table-cell table:number-columns-repeated="16320"/>
        </table:table-row>
        <table:table-row table:style-name="ro25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7"/>
          <table:table-cell table:number-columns-repeated="16320"/>
        </table:table-row>
        <table:table-row table:style-name="ro3">
          <table:table-cell table:style-name="ce8"/>
          <table:table-cell office:value-type="string" table:number-columns-spanned="9" table:number-rows-spanned="1" table:style-name="ce30">
            <text:p>Εμφιαλωμένα κρασιά</text:p>
          </table:table-cell>
          <table:covered-table-cell table:number-columns-repeated="8"/>
          <table:table-cell table:style-name="ce9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29" table:number-columns-spanned="1" table:number-rows-spanned="2" table:style-name="ce31">
            <text:p>29</text:p>
          </table:table-cell>
          <table:table-cell office:value-type="string" table:number-columns-spanned="1" table:number-rows-spanned="2" table:style-name="ce32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5" table:style-name="ce11"/>
          <table:table-cell office:value-type="float" office:value="5" table:style-name="ce13">
            <text:p>5</text:p>
          </table:table-cell>
          <table:table-cell table:number-columns-repeated="53" table:style-name="ce2"/>
          <table:table-cell table:number-columns-repeated="16320"/>
        </table:table-row>
        <table:table-row table:style-name="ro26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ΧΩΡΙΣ ΠΑΡΑΒΑΣΗ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8"/>
          <table:table-cell office:value-type="string" table:number-columns-spanned="9" table:number-rows-spanned="1" table:style-name="ce30">
            <text:p>Θέματα φυτοπροστασίας</text:p>
          </table:table-cell>
          <table:covered-table-cell table:number-columns-repeated="8"/>
          <table:table-cell table:style-name="ce9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0" table:number-columns-spanned="1" table:number-rows-spanned="2" table:style-name="ce31">
            <text:p>30</text:p>
          </table:table-cell>
          <table:table-cell office:value-type="string" table:number-columns-spanned="1" table:number-rows-spanned="2" table:style-name="ce32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5" table:style-name="ce11"/>
          <table:table-cell office:value-type="float" office:value="2" table:style-name="ce13">
            <text:p>2</text:p>
          </table:table-cell>
          <table:table-cell table:number-columns-repeated="53" table:style-name="ce2"/>
          <table:table-cell table:number-columns-repeated="16320"/>
        </table:table-row>
        <table:table-row table:style-name="ro27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ΔΕΝ ΔΙΑΠΙΣΤΩΘΗΚΑΝ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1" table:number-columns-spanned="1" table:number-rows-spanned="2" table:style-name="ce31">
            <text:p>31</text:p>
          </table:table-cell>
          <table:table-cell office:value-type="string" table:number-columns-spanned="1" table:number-rows-spanned="2" table:style-name="ce32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number-columns-repeated="5" table:style-name="ce11"/>
          <table:table-cell office:value-type="float" office:value="6" table:style-name="ce13">
            <text:p>6</text:p>
          </table:table-cell>
          <table:table-cell table:number-columns-repeated="53" table:style-name="ce2"/>
          <table:table-cell table:number-columns-repeated="16320"/>
        </table:table-row>
        <table:table-row table:style-name="ro28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ΔΕΝ ΔΙΑΠΙΣΤΩΘΗΚΑΝ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2" table:number-columns-spanned="1" table:number-rows-spanned="2" table:style-name="ce31">
            <text:p>32</text:p>
          </table:table-cell>
          <table:table-cell office:value-type="string" table:number-columns-spanned="1" table:number-rows-spanned="2" table:style-name="ce32">
            <text:p>Έλεγχοι ηλεκτρονικής καταγραφής λιανικής πώλησης φυτοπροστατευτικών προϊόντων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number-columns-repeated="5" table:style-name="ce11"/>
          <table:table-cell office:value-type="float" office:value="6" table:style-name="ce13">
            <text:p>6</text:p>
          </table:table-cell>
          <table:table-cell table:number-columns-repeated="53" table:style-name="ce2"/>
          <table:table-cell table:number-columns-repeated="16320"/>
        </table:table-row>
        <table:table-row table:style-name="ro29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ΔΕΝ ΔΙΑΠΙΣΤΩΘΗΚΑΝ ΠΑΡΑΒΑΣΕΙΣ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3" table:number-columns-spanned="1" table:number-rows-spanned="2" table:style-name="ce31">
            <text:p>33</text:p>
          </table:table-cell>
          <table:table-cell office:value-type="string" table:number-columns-spanned="1" table:number-rows-spanned="2" table:style-name="ce32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0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4" table:number-columns-spanned="1" table:number-rows-spanned="2" table:style-name="ce31">
            <text:p>34</text:p>
          </table:table-cell>
          <table:table-cell office:value-type="string" table:number-columns-spanned="1" table:number-rows-spanned="2" table:style-name="ce32">
            <text:p>Έλεγχοι σε χρήστες φυτοπροστατευτικών προϊόντων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5" table:style-name="ce11"/>
          <table:table-cell office:value-type="float" office:value="4" table:style-name="ce13">
            <text:p>4</text:p>
          </table:table-cell>
          <table:table-cell table:number-columns-repeated="53" table:style-name="ce2"/>
          <table:table-cell table:number-columns-repeated="16320"/>
        </table:table-row>
        <table:table-row table:style-name="ro31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ΧΩΡΙΣ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5" table:number-columns-spanned="1" table:number-rows-spanned="2" table:style-name="ce31">
            <text:p>35</text:p>
          </table:table-cell>
          <table:table-cell office:value-type="string" table:number-columns-spanned="1" table:number-rows-spanned="2" table:style-name="ce32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office:value-type="string" table:style-name="ce10">
            <text:p>Αριθμός</text:p>
          </table:table-cell>
          <table:table-cell table:number-columns-repeated="2" table:style-name="ce11"/>
          <table:table-cell office:value-type="float" office:value="40" table:style-name="ce11">
            <text:p>40</text:p>
          </table:table-cell>
          <table:table-cell table:number-columns-repeated="4" table:style-name="ce11"/>
          <table:table-cell office:value-type="float" office:value="40" table:style-name="ce13">
            <text:p>40</text:p>
          </table:table-cell>
          <table:table-cell table:number-columns-repeated="53" table:style-name="ce2"/>
          <table:table-cell table:number-columns-repeated="16320"/>
        </table:table-row>
        <table:table-row table:style-name="ro32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2" table:style-name="ce12"/>
          <table:table-cell office:value-type="string" table:style-name="ce12">
            <text:p>ΔΕΝ ΒΡΕΘΗΚΑΝ 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6" table:number-columns-spanned="1" table:number-rows-spanned="2" table:style-name="ce31">
            <text:p>36</text:p>
          </table:table-cell>
          <table:table-cell office:value-type="string" table:number-columns-spanned="1" table:number-rows-spanned="2" table:style-name="ce32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office:value-type="string" table:style-name="ce10">
            <text:p>Αριθμός</text:p>
          </table:table-cell>
          <table:table-cell table:number-columns-repeated="7" table:style-name="ce11"/>
          <table:table-cell office:value-type="float" office:value="0" table:style-name="ce13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3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7" table:number-columns-spanned="1" table:number-rows-spanned="2" table:style-name="ce31">
            <text:p>37</text:p>
          </table:table-cell>
          <table:table-cell office:value-type="string" table:number-columns-spanned="1" table:number-rows-spanned="2" table:style-name="ce32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237" table:style-name="ce11">
            <text:p>237</text:p>
          </table:table-cell>
          <table:table-cell table:number-columns-repeated="5" table:style-name="ce11"/>
          <table:table-cell office:value-type="float" office:value="237" table:style-name="ce13">
            <text:p>237</text:p>
          </table:table-cell>
          <table:table-cell table:number-columns-repeated="53" table:style-name="ce2"/>
          <table:table-cell table:number-columns-repeated="16320"/>
        </table:table-row>
        <table:table-row table:style-name="ro34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ΔΕΝ ΔΙΑΠΙΣΤΩΘΗΚΑΝ ΠΑΡΑΒΑΣΕΙΣ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8" table:number-columns-spanned="1" table:number-rows-spanned="2" table:style-name="ce31">
            <text:p>38</text:p>
          </table:table-cell>
          <table:table-cell office:value-type="string" table:number-columns-spanned="1" table:number-rows-spanned="2" table:style-name="ce32">
            <text:p>Φυτοϋγειονομικοί έλεγχοι σε εισαγόμενο και εξαγόμενο πολλαπλασιαστικό υλικό από Τρίτες Χώρες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table:number-columns-repeated="5" table:style-name="ce11"/>
          <table:table-cell office:value-type="float" office:value="17" table:style-name="ce13">
            <text:p>17</text:p>
          </table:table-cell>
          <table:table-cell table:number-columns-repeated="53" table:style-name="ce2"/>
          <table:table-cell table:number-columns-repeated="16320"/>
        </table:table-row>
        <table:table-row table:style-name="ro35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<text:s text:c="6"/>ΔΕΝ ΔΙΑΠΙΣΤΩΘΗΚΑΝ <text:s/>ΠΑΡΑΒΑΣΕΙΣ<text:s text:c="9"/>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9" table:number-columns-spanned="1" table:number-rows-spanned="2" table:style-name="ce31">
            <text:p>39</text:p>
          </table:table-cell>
          <table:table-cell office:value-type="string" table:number-columns-spanned="1" table:number-rows-spanned="2" table:style-name="ce32">
            <text:p>Φυτοϋγειονομικοί έλεγχοι σε επιχειρήσεις επεξεργασίας καπνού και σε εκκοκκιστήρια βάμβακος</text:p>
          </table:table-cell>
          <table:table-cell office:value-type="string" table:style-name="ce10">
            <text:p>Αριθμός</text:p>
          </table:table-cell>
          <table:table-cell table:style-name="ce19"/>
          <table:table-cell table:style-name="ce11"/>
          <table:table-cell office:value-type="float" office:value="55" table:style-name="ce11">
            <text:p>55</text:p>
          </table:table-cell>
          <table:table-cell table:number-columns-repeated="4" table:style-name="ce11"/>
          <table:table-cell office:value-type="float" office:value="55" table:style-name="ce13">
            <text:p>55</text:p>
          </table:table-cell>
          <table:table-cell table:number-columns-repeated="53" table:style-name="ce2"/>
          <table:table-cell table:number-columns-repeated="16320"/>
        </table:table-row>
        <table:table-row table:style-name="ro36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"/>
          <table:table-cell table:style-name="ce12"/>
          <table:table-cell office:value-type="string" table:style-name="ce12">
            <text:p>ΔΕΝ ΒΡΕΘΗΚΑΝ 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0" table:number-columns-spanned="1" table:number-rows-spanned="2" table:style-name="ce31">
            <text:p>40</text:p>
          </table:table-cell>
          <table:table-cell office:value-type="string" table:number-columns-spanned="1" table:number-rows-spanned="2" table:style-name="ce32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196" table:style-name="ce11">
            <text:p>196</text:p>
          </table:table-cell>
          <table:table-cell table:number-columns-repeated="4" table:style-name="ce11"/>
          <table:table-cell office:value-type="float" office:value="231" table:style-name="ce13">
            <text:p>231</text:p>
          </table:table-cell>
          <table:table-cell table:number-columns-repeated="53" table:style-name="ce2"/>
          <table:table-cell table:number-columns-repeated="16320"/>
        </table:table-row>
        <table:table-row table:style-name="ro37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ΔΕΝ ΔΙΑΠΙΣΤΩΘΗΚΑΝ ΠΑΡΑΒΑΣΕΙΣ</text:p>
          </table:table-cell>
          <table:table-cell office:value-type="string" table:style-name="ce12">
            <text:p>ΑΠΟΣΤΟΛΗ ΣΤΟΙΧΕΙΩΝ ΣΤΟ ΥΠΑΑΤ</text:p>
          </table:table-cell>
          <table:table-cell table:number-columns-repeated="4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8"/>
          <table:table-cell office:value-type="string" table:number-columns-spanned="9" table:number-rows-spanned="1" table:style-name="ce30">
            <text:p>Ζωοτροφές</text:p>
          </table:table-cell>
          <table:covered-table-cell table:number-columns-repeated="8"/>
          <table:table-cell table:style-name="ce9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1" table:number-columns-spanned="1" table:number-rows-spanned="2" table:style-name="ce31">
            <text:p>41</text:p>
          </table:table-cell>
          <table:table-cell office:value-type="string" table:number-columns-spanned="1" table:number-rows-spanned="2" table:style-name="ce32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183" table:style-name="ce11">
            <text:p>183</text:p>
          </table:table-cell>
          <table:table-cell office:value-type="float" office:value="10" table:style-name="ce11">
            <text:p>10</text:p>
          </table:table-cell>
          <table:table-cell table:number-columns-repeated="4" table:style-name="ce11"/>
          <table:table-cell office:value-type="float" office:value="193" table:style-name="ce13">
            <text:p>193</text:p>
          </table:table-cell>
          <table:table-cell table:number-columns-repeated="53" table:style-name="ce2"/>
          <table:table-cell table:number-columns-repeated="16320"/>
        </table:table-row>
        <table:table-row table:style-name="ro38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ΔΕΝ ΔΙΑΠΙΣΤΩΘΗΚΑΝ ΠΑΡΑΒΑΣΕΙΣ</text:p>
          </table:table-cell>
          <table:table-cell office:value-type="string" table:style-name="ce12">
            <text:p>ΔΕΝ ΒΡΕΘΗΚΑΝ ΠΑΡΑΒΑΣΕΙΣ</text:p>
          </table:table-cell>
          <table:table-cell table:number-columns-repeated="4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2" table:number-columns-spanned="1" table:number-rows-spanned="2" table:style-name="ce31">
            <text:p>42</text:p>
          </table:table-cell>
          <table:table-cell office:value-type="string" table:number-columns-spanned="1" table:number-rows-spanned="2" table:style-name="ce32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office:value-type="string" table:style-name="ce10">
            <text:p>Αριθμός</text:p>
          </table:table-cell>
          <table:table-cell table:style-name="ce12"/>
          <table:table-cell office:value-type="float" office:value="1" table:style-name="ce11">
            <text:p>1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float" office:value="1" table:style-name="ce13">
            <text:p>1</text:p>
          </table:table-cell>
          <table:table-cell table:number-columns-repeated="53" table:style-name="ce2"/>
          <table:table-cell table:number-columns-repeated="16320"/>
        </table:table-row>
        <table:table-row table:style-name="ro15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ΑΝΑΜΟΝΗ 4 ΑΠΟΤΕΛΕΣΜΑΤΩΝ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3" table:number-columns-spanned="1" table:number-rows-spanned="2" table:style-name="ce31">
            <text:p>43</text:p>
          </table:table-cell>
          <table:table-cell office:value-type="string" table:number-columns-spanned="1" table:number-rows-spanned="2" table:style-name="ce32">
            <text:p>Έλεγχοι σε εγκαταστάσεις παραγωγής σύνθετων ζωοτροφών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float" office:value="10" table:style-name="ce13">
            <text:p>10</text:p>
          </table:table-cell>
          <table:table-cell table:number-columns-repeated="53" table:style-name="ce2"/>
          <table:table-cell table:number-columns-repeated="16320"/>
        </table:table-row>
        <table:table-row table:style-name="ro39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7 ΠΑΡΑΒΑΣΕΙΣ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4" table:number-columns-spanned="1" table:number-rows-spanned="2" table:style-name="ce31">
            <text:p>44</text:p>
          </table:table-cell>
          <table:table-cell office:value-type="string" table:number-columns-spanned="1" table:number-rows-spanned="2" table:style-name="ce32">
            <text:p>Δειγματοληψία για έλεγχο χημικής σύστασης ζωοτροφών</text:p>
          </table:table-cell>
          <table:table-cell office:value-type="string" table:style-name="ce10">
            <text:p>Αριθμός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number-columns-repeated="5" table:style-name="ce11"/>
          <table:table-cell office:value-type="float" office:value="3" table:style-name="ce13">
            <text:p>3</text:p>
          </table:table-cell>
          <table:table-cell table:number-columns-repeated="53" table:style-name="ce2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2">
            <text:p>Αποτελέ-σματα</text:p>
          </table:table-cell>
          <table:table-cell table:style-name="ce12"/>
          <table:table-cell office:value-type="string" table:style-name="ce12">
            <text:p>ΑΝΑΜΟΝΗ 3 ΑΠΟΤΕΛΕΣΜΑΤΩΝ</text:p>
          </table:table-cell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5" table:number-columns-spanned="1" table:number-rows-spanned="2" table:style-name="ce31">
            <text:p>45</text:p>
          </table:table-cell>
          <table:table-cell office:value-type="string" table:number-columns-spanned="1" table:number-rows-spanned="2" table:style-name="ce32">
            <text:p>Έλεγχοι σε κτηνοτροφικές μονάδες για το είδος και τις συνθήκες αποθήκευσης των ζωοτροφών</text:p>
          </table:table-cell>
          <table:table-cell office:value-type="string" table:style-name="ce10">
            <text:p>Αριθμός</text:p>
          </table:table-cell>
          <table:table-cell table:style-name="ce12"/>
          <table:table-cell table:style-name="ce14"/>
          <table:table-cell table:number-columns-repeated="5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0">
          <table:covered-table-cell/>
          <table:covered-table-cell/>
          <table:table-cell office:value-type="string" table:style-name="ce12">
            <text:p>Αποτελέ-σματα</text:p>
          </table:table-cell>
          <table:table-cell table:number-columns-repeated="7" table:style-name="ce12"/>
          <table:table-cell table:style-name="ce15"/>
          <table:table-cell table:number-columns-repeated="53" table:style-name="ce2"/>
          <table:table-cell table:number-columns-repeated="16320"/>
        </table:table-row>
        <table:table-row table:style-name="ro4">
          <table:table-cell table:style-name="ce24"/>
          <table:table-cell office:value-type="string" table:style-name="ce25">
            <text:p>ΣΥΝΟΛΑ</text:p>
          </table:table-cell>
          <table:table-cell table:style-name="ce25"/>
          <table:table-cell table:style-name="ce13"/>
          <table:table-cell office:value-type="float" office:value="4064" table:style-name="ce13">
            <text:p>4064</text:p>
          </table:table-cell>
          <table:table-cell office:value-type="float" office:value="311" table:style-name="ce26">
            <text:p>311</text:p>
          </table:table-cell>
          <table:table-cell table:number-columns-repeated="4" table:style-name="ce13"/>
          <table:table-cell office:value-type="float" office:value="4375" table:style-name="ce13">
            <text:p>4375</text:p>
          </table:table-cell>
          <table:table-cell table:number-columns-repeated="53" table:style-name="ce2"/>
          <table:table-cell table:number-columns-repeated="16320"/>
        </table:table-row>
        <table:table-row table:number-rows-repeated="65443" table:style-name="ro3">
          <table:table-cell table:style-name="ce2"/>
          <table:table-cell table:number-columns-repeated="3" table:style-name="ce27"/>
          <table:table-cell table:number-columns-repeated="5" table:style-name="ce28"/>
          <table:table-cell table:style-name="ce2"/>
          <table:table-cell table:style-name="ce28"/>
          <table:table-cell table:number-columns-repeated="53" table:style-name="ce2"/>
          <table:table-cell table:number-columns-repeated="16320"/>
        </table:table-row>
        <table:table-row table:number-rows-repeated="2" table:style-name="ro41">
          <table:table-cell table:number-columns-repeated="16384" table:style-name="ce1"/>
        </table:table-row>
        <table:table-row table:number-rows-repeated="983030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7P0"/>
    </number:currency-style>
    <style:style style:name="_50_0_37__32_-_32__904__956__966__945__963__951_1" style:display-name="20% - Έμφαση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904__956__966__945__963__951_2" style:display-name="20% - Έμφαση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904__956__966__945__963__951_3" style:display-name="20% - Έμφαση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904__956__966__945__963__951_4" style:display-name="20% - Έμφαση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904__956__966__945__963__951_5" style:display-name="20% - Έμφαση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904__956__966__945__963__951_6" style:display-name="20% - Έμφαση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_904__956__966__945__963__951_1" style:display-name="40% - Έμφαση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904__956__966__945__963__951_2" style:display-name="40% - Έμφαση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904__956__966__945__963__951_3" style:display-name="40% - Έμφαση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904__956__966__945__963__951_4" style:display-name="40% - Έμφαση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904__956__966__945__963__951_5" style:display-name="40% - Έμφαση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904__956__966__945__963__951_6" style:display-name="40% - Έμφαση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4_0_37__32_-_32__904__956__966__945__963__951_1" style:display-name="60% - Έμφαση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904__956__966__945__963__951_2" style:display-name="60% - Έμφαση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904__956__966__945__963__951_3" style:display-name="60% - Έμφαση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904__956__966__945__963__951_4" style:display-name="60% - Έμφαση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904__956__966__945__963__951_5" style:display-name="60% - Έμφαση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904__956__966__945__963__951_6" style:display-name="60% - Έμφαση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917__953__963__945__947__969__947__942_" style:display-name="Εισαγωγή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_904__955__949__947__967__959__962__32__954__949__955__953__959__973_" style:display-name="Έλεγχος κελιού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_904__956__966__945__963__951_1" style:display-name="Έμφαση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904__956__966__945__963__951_2" style:display-name="Έμφαση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904__956__966__945__963__951_3" style:display-name="Έμφαση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904__956__966__945__963__951_4" style:display-name="Έμφαση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904__956__966__945__963__951_5" style:display-name="Έμφαση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904__956__966__945__963__951_6" style:display-name="Έμφαση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904__958__959__948__959__962_" style:display-name="Έξοδος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_917__960__949__958__951__947__951__956__945__964__953__954__972__32__954__949__943__956__949__957__959_" style:display-name="Επεξηγηματικό κείμενο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_917__960__953__954__949__966__945__955__943__948__945__32_3" style:display-name="Επικεφαλίδα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_917__960__953__954__949__966__945__955__943__948__945__32_4" style:display-name="Επικεφαλίδα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928__961__959__949__953__948__959__960__959__953__951__964__953__954__972__32__954__949__943__956__949__957__959_" style:display-name="Προειδοποιητικό κείμενο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_931__965__957__948__949__948__949__956__941__957__959__32__954__949__955__943_" style:display-name="Συνδεδεμένο κελί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_931__973__957__959__955__959_" style:display-name="Σύνολο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_932__943__964__955__959__962_" style:display-name="Τίτλο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933__960__959__955__959__947__953__963__956__972__962_" style:display-name="Υπολογισμός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5511811023622in" fo:margin-bottom="0.236220472440945in" fo:margin-left="0.433464566929134in" fo:margin-right="0.33897637795275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Αργυρώ Παπάζογλου</dc:creator>
    <meta:creation-date>2011-06-10T12:51:24Z</meta:creation-date>
    <dc:date>2025-06-15T17:34:50Z</dc:date>
    <meta:print-date>2019-03-21T09:38:00Z</meta:print-date>
    <meta:editing-cycles>465</meta:editing-cycles>
    <meta:editing-duration>PT265854S</meta:editing-duration>
  </office:meta>
</office:document-meta>
</file>