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1" svg:font-family="Calibri1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B3B3B3" style:shrink-to-fit="true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00" style:shrink-to-fit="true" style:repeat-content="false"/>
      <style:paragraph-properties fo:text-align="center"/>
      <style:text-properties fo:color="#C00000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BFBFBF" style:shrink-to-fit="true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CCFFCC" style:shrink-to-fit="true" style:repeat-content="false"/>
      <style:paragraph-properties fo:text-align="justify"/>
      <style:text-properties style:font-name="Calibri1" style:font-name-asian="Calibri1" style:font-name-complex="Calibri1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center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1" style:font-name-asian="Calibri1" style:font-name-complex="Calibri1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center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1" style:font-name-asian="Calibri1" style:font-name-complex="Calibri1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1" style:font-name-asian="Calibri1" style:font-name-complex="Calibri1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center"/>
      <style:text-properties style:font-name="Calibri1" style:font-name-asian="Calibri1" style:font-name-complex="Calibri1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Calibri1" style:font-name-asian="Calibri1" style:font-name-complex="Calibri1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style:font-name="Calibri1" style:font-name-asian="Calibri1" style:font-name-complex="Calibri1"/>
    </style:style>
    <style:style style:name="ce2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1" style:font-name-asian="Calibri1" style:font-name-complex="Calibri1" fo:font-style="italic" style:font-style-asian="italic" style:font-style-complex="italic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shrink-to-fit="true" style:repeat-content="false"/>
      <style:paragraph-properties fo:text-align="center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#C0C0C0"/>
      <style:text-properties style:font-name="Calibri1" style:font-name-asian="Calibri1" style:font-name-complex="Calibri1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justify"/>
      <style:text-properties style:font-name="Calibri1" style:font-name-asian="Calibri1" style:font-name-complex="Calibri1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justify"/>
      <style:text-properties style:font-name="Calibri1" style:font-name-asian="Calibri1" style:font-name-complex="Calibri1"/>
    </style:style>
    <style:style style:name="ce30" style:family="table-cell" style:parent-style-name="Default" style:data-style-name="N0">
      <style:text-properties style:font-name="Calibri1" style:font-name-asian="Calibri1" style:font-name-complex="Calibri1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CCFFCC" style:shrink-to-fit="true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fo:break-after="page" style:column-width="5.29166666666667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8.4666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95.25pt" style:use-optimal-row-height="false" fo:break-before="auto"/>
    </style:style>
    <style:style style:name="ro7" style:family="table-row">
      <style:table-row-properties style:row-height="35.45pt" style:use-optimal-row-height="false" fo:break-before="auto"/>
    </style:style>
    <style:style style:name="ro8" style:family="table-row">
      <style:table-row-properties style:row-height="54.2pt" style:use-optimal-row-height="fals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51.2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44.85pt" style:use-optimal-row-height="false" fo:break-before="auto"/>
    </style:style>
    <style:style style:name="ro13" style:family="table-row">
      <style:table-row-properties style:row-height="28.7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34.7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91.9pt" style:use-optimal-row-height="false" fo:break-before="auto"/>
    </style:style>
    <style:style style:name="ro18" style:family="table-row">
      <style:table-row-properties style:row-height="87.9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63.4pt" style:use-optimal-row-height="false" fo:break-before="auto"/>
    </style:style>
    <style:style style:name="ro21" style:family="table-row">
      <style:table-row-properties style:row-height="58.35pt" style:use-optimal-row-height="fals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61.35pt" style:use-optimal-row-height="false" fo:break-before="auto"/>
    </style:style>
    <style:style style:name="ro24" style:family="table-row">
      <style:table-row-properties style:row-height="84.75pt" style:use-optimal-row-height="false" fo:break-before="auto"/>
    </style:style>
    <style:style style:name="ro25" style:family="table-row">
      <style:table-row-properties style:row-height="68.45pt" style:use-optimal-row-height="false" fo:break-before="auto"/>
    </style:style>
    <style:style style:name="ro26" style:family="table-row">
      <style:table-row-properties style:row-height="76.9pt" style:use-optimal-row-height="false" fo:break-before="auto"/>
    </style:style>
    <style:style style:name="ro27" style:family="table-row">
      <style:table-row-properties style:row-height="31.7pt" style:use-optimal-row-height="false" fo:break-before="auto"/>
    </style:style>
    <style:style style:name="ro28" style:family="table-row">
      <style:table-row-properties style:row-height="40.9pt" style:use-optimal-row-height="false" fo:break-before="auto"/>
    </style:style>
    <style:style style:name="ro29" style:family="table-row">
      <style:table-row-properties style:row-height="62.1pt" style:use-optimal-row-height="false" fo:break-before="auto"/>
    </style:style>
    <style:style style:name="ro30" style:family="table-row">
      <style:table-row-properties style:row-height="75.6pt" style:use-optimal-row-height="false" fo:break-before="auto"/>
    </style:style>
    <style:style style:name="ro31" style:family="table-row">
      <style:table-row-properties style:row-height="60.2pt" style:use-optimal-row-height="false" fo:break-before="auto"/>
    </style:style>
    <style:style style:name="ro32" style:family="table-row">
      <style:table-row-properties style:row-height="69.6pt" style:use-optimal-row-height="false" fo:break-before="auto"/>
    </style:style>
    <style:style style:name="ro33" style:family="table-row">
      <style:table-row-properties style:row-height="35.65pt" style:use-optimal-row-height="false" fo:break-before="auto"/>
    </style:style>
    <style:style style:name="ro34" style:family="table-row">
      <style:table-row-properties style:row-height="96pt" style:use-optimal-row-height="false" fo:break-before="auto"/>
    </style:style>
    <style:style style:name="ro35" style:family="table-row">
      <style:table-row-properties style:row-height="38.85pt" style:use-optimal-row-height="false" fo:break-before="auto"/>
    </style:style>
    <style:style style:name="ro36" style:family="table-row">
      <style:table-row-properties style:row-height="76.7pt" style:use-optimal-row-height="false" fo:break-before="auto"/>
    </style:style>
    <style:style style:name="ro37" style:family="table-row">
      <style:table-row-properties style:row-height="56.25pt" style:use-optimal-row-height="false" fo:break-before="auto"/>
    </style:style>
    <style:style style:name="ro38" style:family="table-row">
      <style:table-row-properties style:row-height="37.9pt" style:use-optimal-row-height="false" fo:break-before="auto"/>
    </style:style>
    <style:style style:name="ro39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ΦΕΒΡΟΥΑΡΙΟΣ_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3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1" table:number-rows-spanned="1" table:style-name="ce31">
            <text:p>ΑΡΙΘΜΟΣ ΚΑΙ ΑΠΟΤΕΛΕΣΜΑΤΑ ΕΛΕΓΧΩΝ</text:p>
          </table:table-cell>
          <table:covered-table-cell table:number-columns-repeated="7"/>
          <table:covered-table-cell/>
          <table:covered-table-cell table:number-columns-repeated="2"/>
          <table:table-cell table:number-columns-repeated="53" table:style-name="ce2"/>
          <table:table-cell table:number-columns-repeated="16320"/>
        </table:table-row>
        <table:table-row table:style-name="ro2">
          <table:table-cell office:value-type="string" table:style-name="ce3">
            <text:p>Α/Α</text:p>
          </table:table-cell>
          <table:table-cell office:value-type="string" table:style-name="ce3">
            <text:p>ΦΕΒΡΟΥΑΡΙΟΣ 2024</text:p>
          </table:table-cell>
          <table:table-cell table:style-name="ce3"/>
          <table:table-cell office:value-type="string" table:style-name="ce4">
            <text:p>Ημαθία</text:p>
          </table:table-cell>
          <table:table-cell office:value-type="string" table:style-name="ce5">
            <text:p>Θεσ/νίκη</text:p>
          </table:table-cell>
          <table:table-cell office:value-type="string" table:style-name="ce5">
            <text:p>Κιλκίς</text:p>
          </table:table-cell>
          <table:table-cell office:value-type="string" table:style-name="ce6">
            <text:p>Πιερία</text:p>
          </table:table-cell>
          <table:table-cell office:value-type="string" table:style-name="ce4">
            <text:p>Πέλλα</text:p>
          </table:table-cell>
          <table:table-cell office:value-type="string" table:style-name="ce6">
            <text:p>Σέρρες</text:p>
          </table:table-cell>
          <table:table-cell office:value-type="string" table:style-name="ce4">
            <text:p>Χαλ/κή</text:p>
          </table:table-cell>
          <table:table-cell office:value-type="string" table:style-name="ce7">
            <text:p>Σύνολο ελέγχων Π.Κ.Μ.</text:p>
          </table:table-cell>
          <table:table-cell table:number-columns-repeated="53" table:style-name="ce8"/>
          <table:table-cell table:number-columns-repeated="16320"/>
        </table:table-row>
        <table:table-row table:style-name="ro3">
          <table:table-cell table:style-name="ce9"/>
          <table:table-cell office:value-type="string" table:number-columns-spanned="9" table:number-rows-spanned="1" table:style-name="ce32">
            <text:p>Νωπά προϊόντα φυτικής προέλευσης</text:p>
          </table:table-cell>
          <table:covered-table-cell table:number-columns-repeated="8"/>
          <table:table-cell table:style-name="ce10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1" table:number-columns-spanned="1" table:number-rows-spanned="2" table:style-name="ce33">
            <text:p>1</text:p>
          </table:table-cell>
          <table:table-cell office:value-type="string" table:number-columns-spanned="1" table:number-rows-spanned="2" table:style-name="ce34">
            <text:p>Ποιοτικοί και φυτοϋγειονομικοί έλεγχοι σε εισαγόμενα προϊόντα τρίτων χωρών</text:p>
          </table:table-cell>
          <table:table-cell office:value-type="string" table:style-name="ce11">
            <text:p>Αριθμός</text:p>
          </table:table-cell>
          <table:table-cell table:number-columns-repeated="2" table:style-name="ce12"/>
          <table:table-cell office:value-type="float" office:value="9" table:style-name="ce12">
            <text:p>9</text:p>
          </table:table-cell>
          <table:table-cell table:number-columns-repeated="3" table:style-name="ce12"/>
          <table:table-cell table:style-name="ce13"/>
          <table:table-cell office:value-type="float" office:value="9" table:style-name="ce14">
            <text:p>9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2" table:style-name="ce13"/>
          <table:table-cell office:value-type="string" table:style-name="ce13">
            <text:p>ΧΩΡΙΣ ΠΑΡΑΒΑΣΕΙΣ</text:p>
          </table:table-cell>
          <table:table-cell table:number-columns-repeated="2" table:style-name="ce13"/>
          <table:table-cell table:style-name="ce15"/>
          <table:table-cell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2" table:number-columns-spanned="1" table:number-rows-spanned="2" table:style-name="ce33">
            <text:p>2</text:p>
          </table:table-cell>
          <table:table-cell office:value-type="string" table:number-columns-spanned="1" table:number-rows-spanned="2" table:style-name="ce34">
            <text:p>Ποιοτικοί και φυτοϋγειονομικοί έλεγχοι σε εξαγόμενα προϊόντα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7178" table:style-name="ce12">
            <text:p>7178</text:p>
          </table:table-cell>
          <table:table-cell table:number-columns-repeated="5" table:style-name="ce12"/>
          <table:table-cell office:value-type="float" office:value="7178" table:style-name="ce14">
            <text:p>7178</text:p>
          </table:table-cell>
          <table:table-cell table:number-columns-repeated="53" table:style-name="ce2"/>
          <table:table-cell table:number-columns-repeated="16320"/>
        </table:table-row>
        <table:table-row table:style-name="ro6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7">
            <text:p>ΔΕΝ ΕΝΤΟΠΙΣΤΗΚΑΝ ΠΑΡΑΒΑΣΕΙ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" table:number-columns-spanned="1" table:number-rows-spanned="2" table:style-name="ce33">
            <text:p>3</text:p>
          </table:table-cell>
          <table:table-cell office:value-type="string" table:number-columns-spanned="1" table:number-rows-spanned="2" table:style-name="ce34">
            <text:p>Δειγματοληπτικοί έλεγχοι σε παραλαβές &amp; αποστολές προϊόντων από και προς τις χώρες της Ε.Ε.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table:number-columns-repeated="5" table:style-name="ce12"/>
          <table:table-cell office:value-type="float" office:value="10" table:style-name="ce14">
            <text:p>10</text:p>
          </table:table-cell>
          <table:table-cell table:number-columns-repeated="53" table:style-name="ce2"/>
          <table:table-cell table:number-columns-repeated="16320"/>
        </table:table-row>
        <table:table-row table:style-name="ro7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ΕΝΤΟΠΙΣΤΗΚΑΝ ΠΑΡΑΒΑΣΕΙΣ</text:p>
          </table:table-cell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" table:number-columns-spanned="1" table:number-rows-spanned="2" table:style-name="ce33">
            <text:p>4</text:p>
          </table:table-cell>
          <table:table-cell office:value-type="string" table:number-columns-spanned="1" table:number-rows-spanned="2" table:style-name="ce34">
            <text:p>Δειγματοληψίες για υπολείμματα φυτοφαρμάκων, νιτρικών και βαρέων μετάλλων σύμφωνα με το πρόγραμμα του ΥΠ.Α.Α&amp;Τ.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13" table:style-name="ce12">
            <text:p>13</text:p>
          </table:table-cell>
          <table:table-cell table:number-columns-repeated="5" table:style-name="ce12"/>
          <table:table-cell office:value-type="float" office:value="13" table:style-name="ce14">
            <text:p>13</text:p>
          </table:table-cell>
          <table:table-cell table:number-columns-repeated="53" table:style-name="ce8"/>
          <table:table-cell table:number-columns-repeated="16320"/>
        </table:table-row>
        <table:table-row table:style-name="ro8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9">
            <text:p>1 ΠΑΡΑΒΑΣΗ</text:p>
          </table:table-cell>
          <table:table-cell table:style-name="ce20"/>
          <table:table-cell table:number-columns-repeated="4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string" table:number-columns-spanned="1" table:number-rows-spanned="2" table:style-name="ce33">
            <text:p>4α</text:p>
          </table:table-cell>
          <table:table-cell office:value-type="string" table:number-columns-spanned="1" table:number-rows-spanned="2" table:style-name="ce34">
            <text:p>Τυχαίες δειγματοληψίες για υπολείμματα φυτοπροστατευτικών προϊόντων σε εισαγόμενα φορτία νωπών οπωροκηπευτικών από Τρίτες Χώρες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9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5" table:number-columns-spanned="1" table:number-rows-spanned="2" table:style-name="ce33">
            <text:p>5</text:p>
          </table:table-cell>
          <table:table-cell office:value-type="string" table:number-columns-spanned="1" table:number-rows-spanned="2" table:style-name="ce34">
            <text:p>Δειγματοληψίες για φυτοφάρμακα, σε προϊόντα που εξάγονται στη Ρωσία, σύμφωνα με το μνημόνιο Ελλάδος-Ρωσίας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0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6" table:number-columns-spanned="1" table:number-rows-spanned="2" table:style-name="ce33">
            <text:p>6</text:p>
          </table:table-cell>
          <table:table-cell office:value-type="string" table:number-columns-spanned="1" table:number-rows-spanned="2" table:style-name="ce34">
            <text:p>Δειγματοληψίες για μορφολίνη σε νωπά προϊόντα φυτικής προέλευσης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1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7" table:number-columns-spanned="1" table:number-rows-spanned="2" table:style-name="ce33">
            <text:p>7</text:p>
          </table:table-cell>
          <table:table-cell office:value-type="string" table:number-columns-spanned="1" table:number-rows-spanned="2" table:style-name="ce34">
            <text:p>Δειγματοληψίες για E. Colli σε νωπά λαχανικά και Salmonella σε ξηρούς καρπούς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8" table:number-columns-spanned="1" table:number-rows-spanned="2" table:style-name="ce33">
            <text:p>8</text:p>
          </table:table-cell>
          <table:table-cell office:value-type="string" table:number-columns-spanned="1" table:number-rows-spanned="2" table:style-name="ce34">
            <text:p>Έλεγχος της περιεκτικότητας σε χυμό και αναλογία σακχάρων προς οξέα σε εσπεριδοειδή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21"/>
          <table:table-cell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7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5" table:style-name="ce13"/>
          <table:table-cell table:style-name="ce1"/>
          <table:table-cell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9" table:number-columns-spanned="1" table:number-rows-spanned="2" table:style-name="ce33">
            <text:p>9</text:p>
          </table:table-cell>
          <table:table-cell office:value-type="string" table:number-columns-spanned="1" table:number-rows-spanned="2" table:style-name="ce34">
            <text:p>Έλεγχοι σε Σούπερ Μάρκετ, Λαϊκές Αγορές, Κεντρική Λαχαναγορά, Οπωροπωλεία, Μεταφορείς, Συσκευαστήρια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5" table:style-name="ce12"/>
          <table:table-cell office:value-type="float" office:value="2" table:style-name="ce14">
            <text:p>2</text:p>
          </table:table-cell>
          <table:table-cell table:number-columns-repeated="53" table:style-name="ce8"/>
          <table:table-cell table:number-columns-repeated="16320"/>
        </table:table-row>
        <table:table-row table:style-name="ro12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22">
            <text:p>ΔΕΝ ΕΝΤΟΠΙΣΤΗΚΑΝ ΠΑΡΑΒΑΣΕΙΣ</text:p>
          </table:table-cell>
          <table:table-cell table:number-columns-repeated="5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0" table:number-columns-spanned="1" table:number-rows-spanned="2" table:style-name="ce33">
            <text:p>10</text:p>
          </table:table-cell>
          <table:table-cell office:value-type="string" table:number-columns-spanned="1" table:number-rows-spanned="2" table:style-name="ce34">
            <text:p>Δειγματοληψίες για GMO 's σε πατάτα από τρίτες χώρες και σε παπάγια κομπόστα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3">
          <table:table-cell table:style-name="ce23"/>
          <table:table-cell office:value-type="string" table:number-columns-spanned="9" table:number-rows-spanned="1" table:style-name="ce32">
            <text:p>Κατεψυγμένα προϊόντα φυτικής προέλευσης</text:p>
          </table:table-cell>
          <table:covered-table-cell table:number-columns-repeated="8"/>
          <table:table-cell table:style-name="ce10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1" table:number-columns-spanned="1" table:number-rows-spanned="2" table:style-name="ce33">
            <text:p>11</text:p>
          </table:table-cell>
          <table:table-cell office:value-type="string" table:number-columns-spanned="1" table:number-rows-spanned="2" table:style-name="ce34">
            <text:p>Δειγματοληψίες για υπολείμματα φυτοφαρμάκων σε κατεψυγμένα λαχανικά</text:p>
          </table:table-cell>
          <table:table-cell office:value-type="string" table:style-name="ce11">
            <text:p>Αριθμός</text:p>
          </table:table-cell>
          <table:table-cell table:style-name="ce13"/>
          <table:table-cell table:number-columns-repeated="6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2" table:number-columns-spanned="1" table:number-rows-spanned="2" table:style-name="ce33">
            <text:p>12</text:p>
          </table:table-cell>
          <table:table-cell office:value-type="string" table:number-columns-spanned="1" table:number-rows-spanned="2" table:style-name="ce34">
            <text:p>Δειγματοληψίες για νιτρικά σε σπανάκι κατεψυγμένο</text:p>
          </table:table-cell>
          <table:table-cell office:value-type="string" table:style-name="ce11">
            <text:p>Αριθμός</text:p>
          </table:table-cell>
          <table:table-cell table:style-name="ce13"/>
          <table:table-cell table:number-columns-repeated="6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4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3">
          <table:table-cell table:style-name="ce23"/>
          <table:table-cell office:value-type="string" table:number-columns-spanned="9" table:number-rows-spanned="1" table:style-name="ce32">
            <text:p>Μεταποιημένα προϊόντα φυτικής προέλευσης</text:p>
          </table:table-cell>
          <table:covered-table-cell table:number-columns-repeated="8"/>
          <table:table-cell table:style-name="ce10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3" table:number-columns-spanned="1" table:number-rows-spanned="2" table:style-name="ce33">
            <text:p>13</text:p>
          </table:table-cell>
          <table:table-cell office:value-type="string" table:number-columns-spanned="1" table:number-rows-spanned="2" table:style-name="ce34">
            <text:p>Ποιοτικοί έλεγχοι σε εισαγόμενα προϊόντα Τρίτων Χωρών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4" table:number-columns-spanned="1" table:number-rows-spanned="2" table:style-name="ce33">
            <text:p>14</text:p>
          </table:table-cell>
          <table:table-cell office:value-type="string" table:number-columns-spanned="1" table:number-rows-spanned="2" table:style-name="ce34">
            <text:p>Ποιοτικοί και φυτουγειονομικοί έλεγχοι σε εξαγόμενα προϊόντα στην Ε.Ε και Τρίτες Χώρες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351" table:style-name="ce12">
            <text:p>351</text:p>
          </table:table-cell>
          <table:table-cell office:value-type="float" office:value="4" table:style-name="ce12">
            <text:p>4</text:p>
          </table:table-cell>
          <table:table-cell table:number-columns-repeated="4" table:style-name="ce12"/>
          <table:table-cell office:value-type="float" office:value="355" table:style-name="ce14">
            <text:p>355</text:p>
          </table:table-cell>
          <table:table-cell table:number-columns-repeated="53" table:style-name="ce8"/>
          <table:table-cell table:number-columns-repeated="16320"/>
        </table:table-row>
        <table:table-row table:style-name="ro16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ΕΝΤΟΠΙΣΤΗΚΑΝ ΠΑΡΑΒΑΣΕΙΣ</text:p>
          </table:table-cell>
          <table:table-cell office:value-type="string" table:style-name="ce13">
            <text:p>Δεν βρέθηκαν παραβάσεις</text:p>
          </table:table-cell>
          <table:table-cell table:number-columns-repeated="4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5" table:number-columns-spanned="1" table:number-rows-spanned="2" table:style-name="ce33">
            <text:p>15</text:p>
          </table:table-cell>
          <table:table-cell office:value-type="string" table:number-columns-spanned="1" table:number-rows-spanned="2" table:style-name="ce34">
            <text:p>Αναγγελίες διακίνησης στην Ε.Ε. Και εξαγωγών σε Τρίτες Χώρες προϊόντων για τα οποία γίνεται έλεγχος αλλά δεν απαιτείται έκδοση πιστοποιητικού ποιοτικού ελέγχου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475" table:style-name="ce12">
            <text:p>475</text:p>
          </table:table-cell>
          <table:table-cell office:value-type="float" office:value="32" table:style-name="ce12">
            <text:p>32</text:p>
          </table:table-cell>
          <table:table-cell table:number-columns-repeated="4" table:style-name="ce12"/>
          <table:table-cell office:value-type="float" office:value="507" table:style-name="ce14">
            <text:p>507</text:p>
          </table:table-cell>
          <table:table-cell table:number-columns-repeated="53" table:style-name="ce8"/>
          <table:table-cell table:number-columns-repeated="16320"/>
        </table:table-row>
        <table:table-row table:style-name="ro17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ΑΝΑΓΓΕΛΙΕΣ ΕΝΔΟΚΟΙΝΟΤΙΚΗΣ ΔΙΑΚΙΝΗΣΗΣ</text:p>
          </table:table-cell>
          <table:table-cell office:value-type="string" table:style-name="ce13">
            <text:p>Δεν βρέθηκαν παραβάσεις</text:p>
          </table:table-cell>
          <table:table-cell table:number-columns-repeated="4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6" table:number-columns-spanned="1" table:number-rows-spanned="2" table:style-name="ce33">
            <text:p>16</text:p>
          </table:table-cell>
          <table:table-cell office:value-type="string" table:number-columns-spanned="1" table:number-rows-spanned="2" table:style-name="ce34">
            <text:p>Δειγματοληψίες για αφλατοξίνες, σαλμονέλα <text:s/>και στεριγματοκυστίνη σε σουσάμι, βερίκοκα, σιναπόσπορο, cranberry, goji berries, πιπέρι, μοσχοκάρυδο, αμύγδαλα, ηλιόσπορο, άλλους ξηρούς καρπούς, αλεύρι κ.α.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8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7" table:number-columns-spanned="1" table:number-rows-spanned="2" table:style-name="ce33">
            <text:p>17</text:p>
          </table:table-cell>
          <table:table-cell office:value-type="string" table:number-columns-spanned="1" table:number-rows-spanned="2" table:style-name="ce34">
            <text:p>Δειγματοληψίες για πατουλίνη σε χυμούς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8" table:number-columns-spanned="1" table:number-rows-spanned="2" table:style-name="ce33">
            <text:p>18</text:p>
          </table:table-cell>
          <table:table-cell office:value-type="string" table:number-columns-spanned="1" table:number-rows-spanned="2" table:style-name="ce34">
            <text:p>Δειγματοληψίες για ωχρατοξίνες σε άφρυκτο καφέ, σταφίδες, gogi berry, σουσάμι, πιπέρι κ.α.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9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9" table:number-columns-spanned="1" table:number-rows-spanned="2" table:style-name="ce33">
            <text:p>19</text:p>
          </table:table-cell>
          <table:table-cell office:value-type="string" table:number-columns-spanned="1" table:number-rows-spanned="2" table:style-name="ce34">
            <text:p>Δειγματοληψίες για σορβικό-βενζοϊκό σε αγγουράκια σε άλμη κ.α.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0" table:number-columns-spanned="1" table:number-rows-spanned="2" table:style-name="ce33">
            <text:p>20</text:p>
          </table:table-cell>
          <table:table-cell office:value-type="string" table:number-columns-spanned="1" table:number-rows-spanned="2" table:style-name="ce34">
            <text:p>Δειγματοληψίες για θειώδη σε αποξηραμένα φρούτα κ.α.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1" table:number-columns-spanned="1" table:number-rows-spanned="2" table:style-name="ce33">
            <text:p>21</text:p>
          </table:table-cell>
          <table:table-cell office:value-type="string" table:number-columns-spanned="1" table:number-rows-spanned="2" table:style-name="ce34">
            <text:p>Δειγματοληψίες για βαρέα μέταλλα σε κονσέρβες και όσπρια κ.α.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24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24"/>
          <table:table-cell table:number-columns-repeated="16320"/>
        </table:table-row>
        <table:table-row table:style-name="ro4">
          <table:table-cell office:value-type="float" office:value="22" table:number-columns-spanned="1" table:number-rows-spanned="2" table:style-name="ce33">
            <text:p>22</text:p>
          </table:table-cell>
          <table:table-cell office:value-type="string" table:number-columns-spanned="1" table:number-rows-spanned="2" table:style-name="ce34">
            <text:p>Δειγματοληψίες για ηπατίτιδα και νοροϊό σε αποξηραμένες ντομάτες ή πράσσο, δαμάσκηνα, goji berry, φράουλες, ξηρούς καρπούς κ.α.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20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3" table:number-columns-spanned="1" table:number-rows-spanned="2" table:style-name="ce33">
            <text:p>23</text:p>
          </table:table-cell>
          <table:table-cell office:value-type="string" table:number-columns-spanned="1" table:number-rows-spanned="2" table:style-name="ce34">
            <text:p>Δειγματοληψίες για υπολείμματα φυτοφαρμάκων σε αμπελόφυλλα σε άλμη, ελιές κ.α.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4" table:number-columns-spanned="1" table:number-rows-spanned="2" table:style-name="ce33">
            <text:p>24</text:p>
          </table:table-cell>
          <table:table-cell office:value-type="string" table:number-columns-spanned="1" table:number-rows-spanned="2" table:style-name="ce34">
            <text:p>Δειγματοληψίες για εργαστηριακό έλεγχο ποιότητας σε μεταποιημένη ελιά, πιπεριά, τουρσιά, χυμούς, ντολμαδάκια, άλλες κονσέρβες κ.α.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21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5" table:number-columns-spanned="1" table:number-rows-spanned="2" table:style-name="ce33">
            <text:p>25</text:p>
          </table:table-cell>
          <table:table-cell office:value-type="string" table:number-columns-spanned="1" table:number-rows-spanned="2" table:style-name="ce34">
            <text:p>Δειγματοληψίες για ραδιενέργεια σε εισαγόμενα και εξαγόμενα μεταποιημένα προϊόντα φυτικής προέλευσης</text:p>
          </table:table-cell>
          <table:table-cell office:value-type="string" table:style-name="ce11">
            <text:p>Αριθμός</text:p>
          </table:table-cell>
          <table:table-cell table:style-name="ce25"/>
          <table:table-cell table:number-columns-repeated="6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22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6" table:number-columns-spanned="1" table:number-rows-spanned="2" table:style-name="ce33">
            <text:p>26</text:p>
          </table:table-cell>
          <table:table-cell office:value-type="string" table:number-columns-spanned="1" table:number-rows-spanned="2" table:style-name="ce34">
            <text:p>Έλεγχοι καταγωγής ελαιολάδου σε συσκευαστήρια ελαιολάδου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9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7" table:number-columns-spanned="1" table:number-rows-spanned="2" table:style-name="ce33">
            <text:p>27</text:p>
          </table:table-cell>
          <table:table-cell office:value-type="string" table:number-columns-spanned="1" table:number-rows-spanned="2" table:style-name="ce34">
            <text:p>Έλεγχοι σε μονάδες μεταποίησης προϊόντων φυτικής προέλευσης και έλεγχοι για χορήγηση βεβαίωσης καταλληλότητας και έλεγχο HACCP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4" table:style-name="ce12"/>
          <table:table-cell table:style-name="ce13"/>
          <table:table-cell office:value-type="float" office:value="2" table:style-name="ce14">
            <text:p>2</text:p>
          </table:table-cell>
          <table:table-cell table:number-columns-repeated="53" table:style-name="ce8"/>
          <table:table-cell table:number-columns-repeated="16320"/>
        </table:table-row>
        <table:table-row table:style-name="ro23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ΕΝΤΟΠΙΣΤΗΚΑΝ ΠΑΡΑΒΑΣΕΙΣ</text:p>
          </table:table-cell>
          <table:table-cell table:number-columns-repeated="5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8" table:number-columns-spanned="1" table:number-rows-spanned="2" table:style-name="ce33">
            <text:p>28</text:p>
          </table:table-cell>
          <table:table-cell office:value-type="string" table:number-columns-spanned="1" table:number-rows-spanned="2" table:style-name="ce34">
            <text:p>Δειγματοληψίες για χρωστικές ουσίες Sudan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table:style-name="ce14"/>
          <table:table-cell table:number-columns-repeated="53" table:style-name="ce8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3">
          <table:table-cell table:style-name="ce9"/>
          <table:table-cell office:value-type="string" table:number-columns-spanned="9" table:number-rows-spanned="1" table:style-name="ce32">
            <text:p>Εμφιαλωμένα κρασιά</text:p>
          </table:table-cell>
          <table:covered-table-cell table:number-columns-repeated="8"/>
          <table:table-cell table:style-name="ce10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29" table:number-columns-spanned="1" table:number-rows-spanned="2" table:style-name="ce33">
            <text:p>29</text:p>
          </table:table-cell>
          <table:table-cell office:value-type="string" table:number-columns-spanned="1" table:number-rows-spanned="2" table:style-name="ce34">
            <text:p>Δειγματοληψίες λευκών και ερυθρών εμφιαλωμένων κρασιών με σκοπό την ανάλυση από το Περιφερ. Κέντρο Προστασίας Φυτών και Ποιοτικού Ελέγχου για αλκοολικό τίτλο, θειώδη, PH, έλεγχο ετικέτας, σάκχαρα κ.α.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33" table:style-name="ce12">
            <text:p>33</text:p>
          </table:table-cell>
          <table:table-cell table:number-columns-repeated="5" table:style-name="ce12"/>
          <table:table-cell office:value-type="float" office:value="33" table:style-name="ce14">
            <text:p>33</text:p>
          </table:table-cell>
          <table:table-cell table:number-columns-repeated="53" table:style-name="ce2"/>
          <table:table-cell table:number-columns-repeated="16320"/>
        </table:table-row>
        <table:table-row table:style-name="ro24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ΕΝΤΟΠΙΣΤΗΚΑΝ ΠΑΡΑΒΑΣΕΙ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3">
          <table:table-cell table:style-name="ce9"/>
          <table:table-cell office:value-type="string" table:number-columns-spanned="9" table:number-rows-spanned="1" table:style-name="ce32">
            <text:p>Θέματα φυτοπροστασίας</text:p>
          </table:table-cell>
          <table:covered-table-cell table:number-columns-repeated="8"/>
          <table:table-cell table:style-name="ce10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0" table:number-columns-spanned="1" table:number-rows-spanned="2" table:style-name="ce33">
            <text:p>30</text:p>
          </table:table-cell>
          <table:table-cell office:value-type="string" table:number-columns-spanned="1" table:number-rows-spanned="2" table:style-name="ce34">
            <text:p>Δειγματοληψίες Φ.Π.Π. σε εταιρείες Γεωργικών Φαρμάκων (για δραστική ουσία–βοηθητικές ουσίες – ετικέτα)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2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1" table:number-columns-spanned="1" table:number-rows-spanned="2" table:style-name="ce33">
            <text:p>31</text:p>
          </table:table-cell>
          <table:table-cell office:value-type="string" table:number-columns-spanned="1" table:number-rows-spanned="2" table:style-name="ce34">
            <text:p>Έλεγχοι σε καταστήματα και εταιρείες εμπορίας καθώς και σε εταιρείες τυποποίησης- υποσυσκευασίας Γεωργικών Φαρμάκων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6" table:style-name="ce12">
            <text:p>6</text:p>
          </table:table-cell>
          <table:table-cell table:number-columns-repeated="5" table:style-name="ce12"/>
          <table:table-cell office:value-type="float" office:value="6" table:style-name="ce14">
            <text:p>6</text:p>
          </table:table-cell>
          <table:table-cell table:number-columns-repeated="53" table:style-name="ce2"/>
          <table:table-cell table:number-columns-repeated="16320"/>
        </table:table-row>
        <table:table-row table:style-name="ro26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ΕΝΟΠΙΣΤΗΚΑΝ ΠΑΡΑΒΑΣΕΙ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2" table:number-columns-spanned="1" table:number-rows-spanned="2" table:style-name="ce33">
            <text:p>32</text:p>
          </table:table-cell>
          <table:table-cell office:value-type="string" table:number-columns-spanned="1" table:number-rows-spanned="2" table:style-name="ce34">
            <text:p>Έλεγχοι ηλεκτρονικής καταγραφής λιανικής πώλησης φυτοπροστατευτικών προϊόντων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27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5" table:style-name="ce13"/>
          <table:table-cell table:style-name="ce1"/>
          <table:table-cell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3" table:number-columns-spanned="1" table:number-rows-spanned="2" table:style-name="ce33">
            <text:p>33</text:p>
          </table:table-cell>
          <table:table-cell office:value-type="string" table:number-columns-spanned="1" table:number-rows-spanned="2" table:style-name="ce34">
            <text:p>Έλεγχοι σε εξεταστικά κέντρα χορήγησης πιστοποιητικού γνώσεων ορθολογικής χρήσης <text:s/>φυτοπροστατετικών προϊόντων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28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4" table:number-columns-spanned="1" table:number-rows-spanned="2" table:style-name="ce33">
            <text:p>34</text:p>
          </table:table-cell>
          <table:table-cell office:value-type="string" table:number-columns-spanned="1" table:number-rows-spanned="2" table:style-name="ce34">
            <text:p>Έλεγχοι σε χρήστες φυτοπροστατευτικών προϊόντων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5" table:style-name="ce12"/>
          <table:table-cell office:value-type="float" office:value="1" table:style-name="ce14">
            <text:p>1</text:p>
          </table:table-cell>
          <table:table-cell table:number-columns-repeated="53" table:style-name="ce2"/>
          <table:table-cell table:number-columns-repeated="16320"/>
        </table:table-row>
        <table:table-row table:style-name="ro22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ΕΝΤΟΠΙΣΤΗΚΑΝ ΠΑΡΑΒΑΣΕΙ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5" table:number-columns-spanned="1" table:number-rows-spanned="2" table:style-name="ce33">
            <text:p>35</text:p>
          </table:table-cell>
          <table:table-cell office:value-type="string" table:number-columns-spanned="1" table:number-rows-spanned="2" table:style-name="ce34">
            <text:p>Φυτοϋγειονομικοί έλεγχοι σε επιχειρήσεις <text:s/>ξυλείας-καπνού – πατάτας – φυτωρίων &amp; σε φορτία ξυλείας, σιτηρών, μηδικής, ρυζιού, αλεύρων, δρεπτών ανθέων κ.α.</text:p>
          </table:table-cell>
          <table:table-cell office:value-type="string" table:style-name="ce11">
            <text:p>Αριθμός</text:p>
          </table:table-cell>
          <table:table-cell table:number-columns-repeated="2" table:style-name="ce12"/>
          <table:table-cell office:value-type="float" office:value="81" table:style-name="ce12">
            <text:p>81</text:p>
          </table:table-cell>
          <table:table-cell table:number-columns-repeated="4" table:style-name="ce12"/>
          <table:table-cell office:value-type="float" office:value="81" table:style-name="ce14">
            <text:p>81</text:p>
          </table:table-cell>
          <table:table-cell table:number-columns-repeated="53" table:style-name="ce2"/>
          <table:table-cell table:number-columns-repeated="16320"/>
        </table:table-row>
        <table:table-row table:style-name="ro29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2" table:style-name="ce13"/>
          <table:table-cell office:value-type="string" table:style-name="ce13">
            <text:p>Δεν βρέθηκαν παραβάσεις</text:p>
          </table:table-cell>
          <table:table-cell table:number-columns-repeated="4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6" table:number-columns-spanned="1" table:number-rows-spanned="2" table:style-name="ce33">
            <text:p>36</text:p>
          </table:table-cell>
          <table:table-cell office:value-type="string" table:number-columns-spanned="1" table:number-rows-spanned="2" table:style-name="ce34">
            <text:p>Αναγγελίες εισαγωγών για φορτία ξυλείας και καυσοξύλων από Τρίτες Χώρες για τα οποία γίνεται έλεγχος αλλά δεν απαιτείται έκδοση πιστοποιητικού φυτοϋγειονομικού ελέγχου</text:p>
          </table:table-cell>
          <table:table-cell office:value-type="string" table:style-name="ce11">
            <text:p>Αριθμός</text:p>
          </table:table-cell>
          <table:table-cell table:number-columns-repeated="2" table:style-name="ce12"/>
          <table:table-cell office:value-type="float" office:value="20" table:style-name="ce12">
            <text:p>20</text:p>
          </table:table-cell>
          <table:table-cell table:number-columns-repeated="4" table:style-name="ce12"/>
          <table:table-cell office:value-type="float" office:value="20" table:style-name="ce14">
            <text:p>20</text:p>
          </table:table-cell>
          <table:table-cell table:number-columns-repeated="53" table:style-name="ce2"/>
          <table:table-cell table:number-columns-repeated="16320"/>
        </table:table-row>
        <table:table-row table:style-name="ro30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2" table:style-name="ce13"/>
          <table:table-cell office:value-type="string" table:style-name="ce13">
            <text:p>Δεν βρέθηκαν παραβάσεις</text:p>
          </table:table-cell>
          <table:table-cell table:number-columns-repeated="4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7" table:number-columns-spanned="1" table:number-rows-spanned="2" table:style-name="ce33">
            <text:p>37</text:p>
          </table:table-cell>
          <table:table-cell office:value-type="string" table:number-columns-spanned="1" table:number-rows-spanned="2" table:style-name="ce34">
            <text:p>Δειγματοληψίες για το Πρόγραμμα Επισκοπήσεων (surveys) του Υ.Π.Α.Α.&amp;Τ. για τη διαπίστωση της παρουσίας ή μη διαφόρων επιβλαβών οργανισμών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31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8" table:number-columns-spanned="1" table:number-rows-spanned="2" table:style-name="ce33">
            <text:p>38</text:p>
          </table:table-cell>
          <table:table-cell office:value-type="string" table:number-columns-spanned="1" table:number-rows-spanned="2" table:style-name="ce34">
            <text:p>Φυτοϋγειονομικοί έλεγχοι σε εισαγόμενο και εξαγόμενο πολλαπλασιαστικό υλικό από Τρίτες Χώρες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office:value-type="float" office:value="22" table:style-name="ce14">
            <text:p>22</text:p>
          </table:table-cell>
          <table:table-cell table:number-columns-repeated="53" table:style-name="ce2"/>
          <table:table-cell table:number-columns-repeated="16320"/>
        </table:table-row>
        <table:table-row table:style-name="ro32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ΕΝΤΟΠΙΣΤΗΚΑΝ ΠΑΡΑΒΑΣΕΙΣ</text:p>
          </table:table-cell>
          <table:table-cell office:value-type="string" table:style-name="ce13">
            <text:p><text:s/></text:p>
          </table:table-cell>
          <table:table-cell table:number-columns-repeated="4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9" table:number-columns-spanned="1" table:number-rows-spanned="2" table:style-name="ce33">
            <text:p>39</text:p>
          </table:table-cell>
          <table:table-cell office:value-type="string" table:number-columns-spanned="1" table:number-rows-spanned="2" table:style-name="ce34">
            <text:p>Φυτοϋγειονομικοί έλεγχοι σε επιχειρήσεις επεξεργασίας καπνού και σε εκκοκκιστήρια βάμβακος</text:p>
          </table:table-cell>
          <table:table-cell office:value-type="string" table:style-name="ce11">
            <text:p>Αριθμός</text:p>
          </table:table-cell>
          <table:table-cell table:style-name="ce21"/>
          <table:table-cell table:style-name="ce12"/>
          <table:table-cell office:value-type="float" office:value="33" table:style-name="ce12">
            <text:p>33</text:p>
          </table:table-cell>
          <table:table-cell table:number-columns-repeated="4" table:style-name="ce12"/>
          <table:table-cell office:value-type="float" office:value="33" table:style-name="ce14">
            <text:p>33</text:p>
          </table:table-cell>
          <table:table-cell table:number-columns-repeated="53" table:style-name="ce2"/>
          <table:table-cell table:number-columns-repeated="16320"/>
        </table:table-row>
        <table:table-row table:style-name="ro33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"/>
          <table:table-cell table:style-name="ce13"/>
          <table:table-cell office:value-type="string" table:style-name="ce13">
            <text:p>Δεν βρέθηκαν παραβάσεις</text:p>
          </table:table-cell>
          <table:table-cell table:number-columns-repeated="4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0" table:number-columns-spanned="1" table:number-rows-spanned="2" table:style-name="ce33">
            <text:p>40</text:p>
          </table:table-cell>
          <table:table-cell office:value-type="string" table:number-columns-spanned="1" table:number-rows-spanned="2" table:style-name="ce34">
            <text:p>Έλεγχοι μακροσκοπικοί και φερομονικών παγίδων <text:s/>σε καλλιέργειες <text:s/>βαμβακιού, καστανιάς και καλαμποκιού για τη διαπίστωση παρουσίας επιβλαβών οργανισμών (πράσινου και ρόδινου σκουληκιού, diabrotika virgifera κ.α.)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34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3">
          <table:table-cell table:style-name="ce9"/>
          <table:table-cell office:value-type="string" table:number-columns-spanned="9" table:number-rows-spanned="1" table:style-name="ce32">
            <text:p>Ζωοτροφές</text:p>
          </table:table-cell>
          <table:covered-table-cell table:number-columns-repeated="8"/>
          <table:table-cell table:style-name="ce10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1" table:number-columns-spanned="1" table:number-rows-spanned="2" table:style-name="ce33">
            <text:p>41</text:p>
          </table:table-cell>
          <table:table-cell office:value-type="string" table:number-columns-spanned="1" table:number-rows-spanned="2" table:style-name="ce34">
            <text:p>Ποιοτικοί και ποσοτικοί έλεγχοι σε εισαγόμενα και εξαγόμενα φορτία ζωοτροφών από και προς τρίτες χώρες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178" table:style-name="ce12">
            <text:p>178</text:p>
          </table:table-cell>
          <table:table-cell office:value-type="float" office:value="18" table:style-name="ce12">
            <text:p>18</text:p>
          </table:table-cell>
          <table:table-cell table:number-columns-repeated="4" table:style-name="ce12"/>
          <table:table-cell office:value-type="float" office:value="196" table:style-name="ce14">
            <text:p>196</text:p>
          </table:table-cell>
          <table:table-cell table:number-columns-repeated="53" table:style-name="ce2"/>
          <table:table-cell table:number-columns-repeated="16320"/>
        </table:table-row>
        <table:table-row table:style-name="ro35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ΕΝΤΟΠΙΣΤΗΚΑΝ ΠΑΡΑΒΑΣΕΙΣ</text:p>
          </table:table-cell>
          <table:table-cell office:value-type="string" table:style-name="ce13">
            <text:p>Δεν βρέθηκαν παραβάσεις</text:p>
          </table:table-cell>
          <table:table-cell table:number-columns-repeated="4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2" table:number-columns-spanned="1" table:number-rows-spanned="2" table:style-name="ce33">
            <text:p>42</text:p>
          </table:table-cell>
          <table:table-cell office:value-type="string" table:number-columns-spanned="1" table:number-rows-spanned="2" table:style-name="ce34">
            <text:p>Δειγματοληψίες για τον έλεγχο αφλατοξινών, μυοτοξινών, διοξινών, ζωικών πρωτεϊνών, G.M.O. βαρέων μετάλλων, υπολείμματα φυτοφαρμάκων, γκοσυπόλη, κ.α.</text:p>
          </table:table-cell>
          <table:table-cell office:value-type="string" table:style-name="ce11">
            <text:p>Αριθμός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26"/>
          <table:table-cell table:style-name="ce13"/>
          <table:table-cell table:number-columns-repeated="3" table:style-name="ce12"/>
          <table:table-cell office:value-type="float" office:value="0" table:style-name="ce14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36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3" table:number-columns-spanned="1" table:number-rows-spanned="2" table:style-name="ce33">
            <text:p>43</text:p>
          </table:table-cell>
          <table:table-cell office:value-type="string" table:number-columns-spanned="1" table:number-rows-spanned="2" table:style-name="ce34">
            <text:p>Έλεγχοι σε εγκαταστάσεις παραγωγής σύνθετων ζωοτροφών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6" table:style-name="ce12">
            <text:p>6</text:p>
          </table:table-cell>
          <table:table-cell table:style-name="ce12"/>
          <table:table-cell table:style-name="ce13"/>
          <table:table-cell table:number-columns-repeated="3" table:style-name="ce12"/>
          <table:table-cell office:value-type="float" office:value="6" table:style-name="ce14">
            <text:p>6</text:p>
          </table:table-cell>
          <table:table-cell table:number-columns-repeated="53" table:style-name="ce2"/>
          <table:table-cell table:number-columns-repeated="16320"/>
        </table:table-row>
        <table:table-row table:style-name="ro37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3 ΠΑΡΑΒΑΣΕΙ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4" table:number-columns-spanned="1" table:number-rows-spanned="2" table:style-name="ce33">
            <text:p>44</text:p>
          </table:table-cell>
          <table:table-cell office:value-type="string" table:number-columns-spanned="1" table:number-rows-spanned="2" table:style-name="ce34">
            <text:p>Δειγματοληψία για έλεγχο χημικής σύστασης ζωοτροφών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5" table:style-name="ce12"/>
          <table:table-cell office:value-type="float" office:value="1" table:style-name="ce14">
            <text:p>1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5" table:number-columns-spanned="1" table:number-rows-spanned="2" table:style-name="ce33">
            <text:p>45</text:p>
          </table:table-cell>
          <table:table-cell office:value-type="string" table:number-columns-spanned="1" table:number-rows-spanned="2" table:style-name="ce34">
            <text:p>Έλεγχοι σε κτηνοτροφικές μονάδες για το είδος και τις συνθήκες αποθήκευσης των ζωοτροφών</text:p>
          </table:table-cell>
          <table:table-cell office:value-type="string" table:style-name="ce11">
            <text:p>Αριθμός</text:p>
          </table:table-cell>
          <table:table-cell table:style-name="ce13"/>
          <table:table-cell office:value-type="float" office:value="1" table:style-name="ce15">
            <text:p>1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38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ΙΑΓΡΑΦΗ ΤΗΣ ΜΟΝΑΔΑΣ ΑΠΌ ΤΟ ΜΗΤΡΩΩΟ ΕΠΙΧΕΙΡΗΣΕΩΝ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table:style-name="ce27"/>
          <table:table-cell office:value-type="string" table:style-name="ce28">
            <text:p>ΣΥΝΟΛΑ</text:p>
          </table:table-cell>
          <table:table-cell table:style-name="ce28"/>
          <table:table-cell table:style-name="ce14"/>
          <table:table-cell office:value-type="float" office:value="8279" table:style-name="ce14">
            <text:p>8279</text:p>
          </table:table-cell>
          <table:table-cell office:value-type="float" office:value="197" table:style-name="ce14">
            <text:p>197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8476" table:style-name="ce14">
            <text:p>8476</text:p>
          </table:table-cell>
          <table:table-cell table:number-columns-repeated="53" table:style-name="ce2"/>
          <table:table-cell table:number-columns-repeated="16320"/>
        </table:table-row>
        <table:table-row table:number-rows-repeated="65443" table:style-name="ro3">
          <table:table-cell table:style-name="ce2"/>
          <table:table-cell table:number-columns-repeated="3" table:style-name="ce29"/>
          <table:table-cell table:number-columns-repeated="5" table:style-name="ce30"/>
          <table:table-cell table:style-name="ce2"/>
          <table:table-cell table:style-name="ce30"/>
          <table:table-cell table:number-columns-repeated="53" table:style-name="ce2"/>
          <table:table-cell table:number-columns-repeated="16320"/>
        </table:table-row>
        <table:table-row table:number-rows-repeated="983032" table:style-name="ro3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1" svg:font-family="Calibri1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l" number:country="GR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37" number:language="el" number:country="GR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37P0"/>
    </number:currency-style>
    <style:style style:name="_50_0_37__32_-_32__904__956__966__945__963__951_1" style:display-name="20% - Έμφαση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_904__956__966__945__963__951_2" style:display-name="20% - Έμφαση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_904__956__966__945__963__951_3" style:display-name="20% - Έμφαση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_904__956__966__945__963__951_4" style:display-name="20% - Έμφαση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_904__956__966__945__963__951_5" style:display-name="20% - Έμφαση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_904__956__966__945__963__951_6" style:display-name="20% - Έμφαση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_904__956__966__945__963__951_1" style:display-name="40% - Έμφαση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904__956__966__945__963__951_2" style:display-name="40% - Έμφαση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_904__956__966__945__963__951_3" style:display-name="40% - Έμφαση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_904__956__966__945__963__951_4" style:display-name="40% - Έμφαση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_904__956__966__945__963__951_5" style:display-name="40% - Έμφαση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904__956__966__945__963__951_6" style:display-name="40% - Έμφαση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4_0_37__32_-_32__904__956__966__945__963__951_1" style:display-name="60% - Έμφαση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_904__956__966__945__963__951_2" style:display-name="60% - Έμφαση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_904__956__966__945__963__951_3" style:display-name="60% - Έμφαση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_904__956__966__945__963__951_4" style:display-name="60% - Έμφαση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_904__956__966__945__963__951_5" style:display-name="60% - Έμφαση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904__956__966__945__963__951_6" style:display-name="60% - Έμφαση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_917__953__963__945__947__969__947__942_" style:display-name="Εισαγωγή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_904__955__949__947__967__959__962__32__954__949__955__953__959__973_" style:display-name="Έλεγχος κελιού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_904__956__966__945__963__951_1" style:display-name="Έμφαση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_904__956__966__945__963__951_2" style:display-name="Έμφαση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_904__956__966__945__963__951_3" style:display-name="Έμφαση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_904__956__966__945__963__951_4" style:display-name="Έμφαση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904__956__966__945__963__951_5" style:display-name="Έμφαση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904__956__966__945__963__951_6" style:display-name="Έμφαση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_904__958__959__948__959__962_" style:display-name="Έξοδος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_917__960__949__958__951__947__951__956__945__964__953__954__972__32__954__949__943__956__949__957__959_" style:display-name="Επεξηγηματικό κείμενο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_917__960__953__954__949__966__945__955__943__948__945__32_3" style:display-name="Επικεφαλίδα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_917__960__953__954__949__966__945__955__943__948__945__32_4" style:display-name="Επικεφαλίδα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_928__961__959__949__953__948__959__960__959__953__951__964__953__954__972__32__954__949__943__956__949__957__959_" style:display-name="Προειδοποιητικό κείμενο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_931__965__957__948__949__948__949__956__941__957__959__32__954__949__955__943_" style:display-name="Συνδεδεμένο κελί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_931__973__957__959__955__959_" style:display-name="Σύνολο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_932__943__964__955__959__962_" style:display-name="Τίτλος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933__960__959__955__959__947__953__963__956__972__962_" style:display-name="Υπολογισμός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55511811023622in" fo:margin-bottom="0.236220472440945in" fo:margin-left="0.433464566929134in" fo:margin-right="0.338976377952756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Αργυρώ Παπάζογλου</dc:creator>
    <meta:creation-date>2011-06-10T12:51:24Z</meta:creation-date>
    <dc:date>2025-06-15T17:25:30Z</dc:date>
    <meta:print-date>2018-01-23T09:01:22Z</meta:print-date>
    <meta:editing-cycles>432</meta:editing-cycles>
    <meta:editing-duration>PT233316S</meta:editing-duration>
  </office:meta>
</office:document-meta>
</file>