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91.9pt" style:use-optimal-row-height="false" fo:break-before="auto"/>
    </style:style>
    <style:style style:name="ro18" style:family="table-row">
      <style:table-row-properties style:row-height="87.95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50.8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61.3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89.4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62.1pt" style:use-optimal-row-height="false" fo:break-before="auto"/>
    </style:style>
    <style:style style:name="ro31" style:family="table-row">
      <style:table-row-properties style:row-height="75.6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35.6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7.9pt" style:use-optimal-row-height="false" fo:break-before="auto"/>
    </style:style>
    <style:style style:name="ro3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ΟΚΤΩΒΡΙ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29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ΟΚΤΩΒΡΙΟΥ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4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4">
            <text:p>Χαλκιδική</text:p>
          </table:table-cell>
          <table:table-cell office:value-type="string" table:style-name="ce6">
            <text:p>Σύνολο ελέγχων Π.Κ.Μ.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table:number-columns-repeated="3" table:style-name="ce11"/>
          <table:table-cell table:style-name="ce12"/>
          <table:table-cell office:value-type="float" office:value="6" table:style-name="ce13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ξαγόμενα προϊόντ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4028" table:style-name="ce11">
            <text:p>4028</text:p>
          </table:table-cell>
          <table:table-cell table:number-columns-repeated="5" table:style-name="ce11"/>
          <table:table-cell office:value-type="float" office:value="4028" table:style-name="ce13">
            <text:p>4028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6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2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number-columns-repeated="5" table:style-name="ce11"/>
          <table:table-cell office:value-type="float" office:value="12" table:style-name="ce13">
            <text:p>12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3" table:style-name="ce12"/>
          <table:table-cell table:style-name="ce17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office:value-type="float" office:value="26" table:style-name="ce13">
            <text:p>26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8">
            <text:p>3 ΜΗ ΣΥΜΜΟΡΦΩΣΕΙΣ</text:p>
          </table:table-cell>
          <table:table-cell office:value-type="string" table:style-name="ce18">
            <text:p>4 Ο.Κ,ΑΝΑΜΟΝΗ 3 ΑΠΟΤΕΛΕΣΜΑΤΑ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1">
            <text:p>4α</text:p>
          </table:table-cell>
          <table:table-cell office:value-type="string" table:number-columns-spanned="1" table:number-rows-spanned="2" table:style-name="ce3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2">
            <text:p>Δειγματοληψίες για μορφολίνη σε νωπά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2">
            <text:p>Δειγματοληψίες για E. Colli σε νωπά λαχανικά και Salmonella σε ξηρούς καρπ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2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0">
            <text:p>Αριθμός</text:p>
          </table:table-cell>
          <table:table-cell table:number-columns-repeated="5" table:style-name="ce11"/>
          <table:table-cell table:style-name="ce19"/>
          <table:table-cell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2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table:number-columns-repeated="5" table:style-name="ce11"/>
          <table:table-cell office:value-type="float" office:value="20" table:style-name="ce13">
            <text:p>2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20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2">
            <text:p>Δειγματοληψίες για GMO 's σε πατάτα από τρίτες χώρες και σε παπάγια κομπόστα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1"/>
          <table:table-cell office:value-type="string" table:number-columns-spanned="9" table:number-rows-spanned="1" table:style-name="ce30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14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κατεψυγμένα λαχανικά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Δειγματοληψίες για νιτρικά σε σπανάκι κατεψυγμένο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1"/>
          <table:table-cell office:value-type="string" table:number-columns-spanned="9" table:number-rows-spanned="1" table:style-name="ce30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number-columns-spanned="1" table:number-rows-spanned="2" table:style-name="ce32">
            <text:p>Ποιοτ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number-columns-spanned="1" table:number-rows-spanned="2" table:style-name="ce32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466" table:style-name="ce11">
            <text:p>466</text:p>
          </table:table-cell>
          <table:table-cell table:number-columns-repeated="5" table:style-name="ce11"/>
          <table:table-cell office:value-type="float" office:value="466" table:style-name="ce13">
            <text:p>466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number-columns-spanned="1" table:number-rows-spanned="2" table:style-name="ce3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59" table:style-name="ce11">
            <text:p>559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560" table:style-name="ce13">
            <text:p>560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ΓΓΕΛΙΕΣ ΚΟΙΝΟΤΙΚΗΣ ΔΙΑΚΙΝΗΣΗΣ (ΚΥΑ 310617/Β/1883/2009)</text:p>
          </table:table-cell>
          <table:table-cell office:value-type="string" table:style-name="ce12">
            <text:p>ΔΕΝ ΔΙΑΠΙΣΤΩ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number-columns-spanned="1" table:number-rows-spanned="2" table:style-name="ce3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number-columns-spanned="1" table:number-rows-spanned="2" table:style-name="ce32">
            <text:p>Δειγματοληψίες για πατουλίνη σε χυμ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number-columns-spanned="1" table:number-rows-spanned="2" table:style-name="ce32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2">
            <text:p>Δειγματοληψίες για σορβικό-βενζοϊκό σε αγγουράκια σε άλμη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1">
            <text:p>20</text:p>
          </table:table-cell>
          <table:table-cell office:value-type="string" table:number-columns-spanned="1" table:number-rows-spanned="2" table:style-name="ce32">
            <text:p>Δειγματοληψίες για θειώδη σε αποξηραμένα φρούτ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number-columns-spanned="1" table:number-rows-spanned="2" table:style-name="ce32">
            <text:p>Δειγματοληψίες για βαρέα μέταλλα σε κονσέρβες και όσπρι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2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2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number-columns-spanned="1" table:number-rows-spanned="2" table:style-name="ce3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1">
            <text:p>23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number-columns-spanned="1" table:number-rows-spanned="2" table:style-name="ce3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1">
            <text:p>25</text:p>
          </table:table-cell>
          <table:table-cell office:value-type="string" table:number-columns-spanned="1" table:number-rows-spanned="2" table:style-name="ce3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style-name="ce23"/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3">
            <text:p>2</text:p>
          </table:table-cell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number-columns-spanned="1" table:number-rows-spanned="2" table:style-name="ce32">
            <text:p>Έλεγχοι καταγωγής ελαιολάδου σε συσκευαστήρια ελαιολάδ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number-columns-spanned="1" table:number-rows-spanned="2" table:style-name="ce3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4" table:style-name="ce11"/>
          <table:table-cell table:style-name="ce12"/>
          <table:table-cell office:value-type="float" office:value="10" table:style-name="ce13">
            <text:p>10</text:p>
          </table:table-cell>
          <table:table-cell table:number-columns-repeated="53" table:style-name="ce7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number-columns-spanned="1" table:number-rows-spanned="2" table:style-name="ce32">
            <text:p>Δειγματοληψίες για χρωστικές ουσίες Sudan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table:style-name="ce13"/>
          <table:table-cell table:number-columns-repeated="53" table:style-name="ce7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Εμφιαλωμένα κρασιά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1">
            <text:p>29</text:p>
          </table:table-cell>
          <table:table-cell office:value-type="string" table:number-columns-spanned="1" table:number-rows-spanned="2" table:style-name="ce3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5" table:style-name="ce11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Θέματα φυτοπροστασία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number-columns-spanned="1" table:number-rows-spanned="2" table:style-name="ce3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5" table:style-name="ce11"/>
          <table:table-cell office:value-type="float" office:value="10" table:style-name="ce13">
            <text:p>10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2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table:number-columns-repeated="5" table:style-name="ce11"/>
          <table:table-cell office:value-type="float" office:value="13" table:style-name="ce13">
            <text:p>13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1">
            <text:p>33</text:p>
          </table:table-cell>
          <table:table-cell office:value-type="string" table:number-columns-spanned="1" table:number-rows-spanned="2" table:style-name="ce3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2">
            <text:p>Έλεγχοι σε χρήστε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1">
            <text:p>35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46" table:style-name="ce11">
            <text:p>46</text:p>
          </table:table-cell>
          <table:table-cell table:number-columns-repeated="4" table:style-name="ce11"/>
          <table:table-cell office:value-type="float" office:value="46" table:style-name="ce13">
            <text:p>46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1">
            <text:p>36</text:p>
          </table:table-cell>
          <table:table-cell office:value-type="string" table:number-columns-spanned="1" table:number-rows-spanned="2" table:style-name="ce3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table:number-columns-repeated="5" table:style-name="ce11"/>
          <table:table-cell office:value-type="float" office:value="23" table:style-name="ce13">
            <text:p>23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1">
            <text:p>37</text:p>
          </table:table-cell>
          <table:table-cell office:value-type="string" table:number-columns-spanned="1" table:number-rows-spanned="2" table:style-name="ce3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5" table:style-name="ce11"/>
          <table:table-cell office:value-type="float" office:value="64" table:style-name="ce13">
            <text:p>64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1">
            <text:p>38</text:p>
          </table:table-cell>
          <table:table-cell office:value-type="string" table:number-columns-spanned="1" table:number-rows-spanned="2" table:style-name="ce32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0">
            <text:p>Αριθμός</text:p>
          </table:table-cell>
          <table:table-cell table:style-name="ce19"/>
          <table:table-cell table:style-name="ce11"/>
          <table:table-cell office:value-type="float" office:value="57" table:style-name="ce11">
            <text:p>57</text:p>
          </table:table-cell>
          <table:table-cell table:number-columns-repeated="4" table:style-name="ce11"/>
          <table:table-cell office:value-type="float" office:value="57" table:style-name="ce13">
            <text:p>57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"/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number-columns-spanned="1" table:number-rows-spanned="2" table:style-name="ce3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Ζωοτροφέ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number-columns-spanned="1" table:number-rows-spanned="2" table:style-name="ce3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88" table:style-name="ce11">
            <text:p>188</text:p>
          </table:table-cell>
          <table:table-cell office:value-type="float" office:value="10" table:style-name="ce11">
            <text:p>10</text:p>
          </table:table-cell>
          <table:table-cell table:number-columns-repeated="4" table:style-name="ce11"/>
          <table:table-cell office:value-type="float" office:value="198" table:style-name="ce13">
            <text:p>198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1 ΠΑΡΑΒΑΣΗ</text:p>
          </table:table-cell>
          <table:table-cell office:value-type="string" table:style-name="ce12">
            <text:p>ΔΕΝ ΔΙΑΠΙΣΤΩ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number-columns-spanned="1" table:number-rows-spanned="2" table:style-name="ce3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0">
            <text:p>Αριθμός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ΟΝΗ ΑΠΟΤΕΛΕΣΜΑΤΩΝ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number-columns-spanned="1" table:number-rows-spanned="2" table:style-name="ce32">
            <text:p>Έλεγχοι σε εγκαταστάσεις παραγωγής σύνθετων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12" table:style-name="ce13">
            <text:p>12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7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number-columns-spanned="1" table:number-rows-spanned="2" table:style-name="ce32">
            <text:p>Δειγματοληψία για έλεγχο χημικής σύστασης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ΟΝΗ ΑΠΟΤΕΛΕΣΜΑΤΩΝ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number-columns-spanned="1" table:number-rows-spanned="2" table:style-name="ce32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style-name="ce14"/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4"/>
          <table:table-cell office:value-type="string" table:style-name="ce25">
            <text:p>ΣΥΝΟΛΑ</text:p>
          </table:table-cell>
          <table:table-cell table:style-name="ce25"/>
          <table:table-cell table:style-name="ce13"/>
          <table:table-cell office:value-type="float" office:value="5439" table:style-name="ce13">
            <text:p>5439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568" table:style-name="ce13">
            <text:p>5568</text:p>
          </table:table-cell>
          <table:table-cell table:number-columns-repeated="53" table:style-name="ce2"/>
          <table:table-cell table:number-columns-repeated="16320"/>
        </table:table-row>
        <table:table-row table:number-rows-repeated="7" table:style-name="ro3">
          <table:table-cell table:style-name="ce2"/>
          <table:table-cell table:number-columns-repeated="3" table:style-name="ce26"/>
          <table:table-cell table:number-columns-repeated="5" table:style-name="ce27"/>
          <table:table-cell table:style-name="ce2"/>
          <table:table-cell table:style-name="ce27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2"/>
          <table:table-cell table:number-columns-repeated="3" table:style-name="ce26"/>
          <table:table-cell table:number-columns-repeated="4" table:style-name="ce27"/>
          <table:table-cell table:style-name="ce28"/>
          <table:table-cell table:style-name="ce2"/>
          <table:table-cell table:style-name="ce27"/>
          <table:table-cell table:number-columns-repeated="53" table:style-name="ce2"/>
          <table:table-cell table:number-columns-repeated="16320"/>
        </table:table-row>
        <table:table-row table:number-rows-repeated="65435" table:style-name="ro3">
          <table:table-cell table:style-name="ce2"/>
          <table:table-cell table:number-columns-repeated="3" table:style-name="ce26"/>
          <table:table-cell table:number-columns-repeated="5" table:style-name="ce27"/>
          <table:table-cell table:style-name="ce2"/>
          <table:table-cell table:style-name="ce27"/>
          <table:table-cell table:number-columns-repeated="53" table:style-name="ce2"/>
          <table:table-cell table:number-columns-repeated="16320"/>
        </table:table-row>
        <table:table-row table:number-rows-repeated="983032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5:41Z</dc:date>
    <meta:print-date>2018-01-23T09:01:22Z</meta:print-date>
    <meta:editing-cycles>483</meta:editing-cycles>
    <meta:editing-duration>PT267952S</meta:editing-duration>
  </office:meta>
</office:document-meta>
</file>