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 style:font-pitch="variable"/>
    <style:font-face style:name="Constantia" svg:font-family="Constantia" style:font-family-generic="roman"/>
    <style:font-face style:name="Constantia1" svg:font-family="Constant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4.785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3.33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3.29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3.263cm" fo:break-before="auto" style:use-optimal-row-height="true"/>
    </style:style>
    <style:style style:name="ro25" style:family="table-row">
      <style:table-row-properties style:row-height="2.473cm" fo:break-before="auto" style:use-optimal-row-height="true"/>
    </style:style>
    <style:style style:name="ro26" style:family="table-row">
      <style:table-row-properties style:row-height="2cm" fo:break-before="auto" style:use-optimal-row-height="fals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2.42cm" fo:break-before="auto" style:use-optimal-row-height="false"/>
    </style:style>
    <style:style style:name="ro29" style:family="table-row">
      <style:table-row-properties style:row-height="3.632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3.526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2.263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921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2.895cm" fo:break-before="auto" style:use-optimal-row-height="false"/>
    </style:style>
    <style:style style:name="ro39" style:family="table-row">
      <style:table-row-properties style:row-height="3.106cm" fo:break-before="auto" style:use-optimal-row-height="false"/>
    </style:style>
    <style:style style:name="ro40" style:family="table-row">
      <style:table-row-properties style:row-height="3.263cm" fo:break-before="auto" style:use-optimal-row-height="false"/>
    </style:style>
    <style:style style:name="ro41" style:family="table-row">
      <style:table-row-properties style:row-height="3.579cm" fo:break-before="auto" style:use-optimal-row-height="false"/>
    </style:style>
    <style:style style:name="ro42" style:family="table-row">
      <style:table-row-properties style:row-height="2.658cm" fo:break-before="auto" style:use-optimal-row-height="false"/>
    </style:style>
    <style:style style:name="ro43" style:family="table-row">
      <style:table-row-properties style:row-height="2.473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2.131cm" fo:break-before="auto" style:use-optimal-row-height="fals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868cm" fo:break-before="auto" style:use-optimal-row-height="true"/>
    </style:style>
    <style:style style:name="ro48" style:family="table-row">
      <style:table-row-properties style:row-height="2.184cm" fo:break-before="auto" style:use-optimal-row-height="false"/>
    </style:style>
    <style:style style:name="ro49" style:family="table-row">
      <style:table-row-properties style:row-height="2.499cm" fo:break-before="auto" style:use-optimal-row-height="false"/>
    </style:style>
    <style:style style:name="ro50" style:family="table-row">
      <style:table-row-properties style:row-height="1.737cm" fo:break-before="auto" style:use-optimal-row-height="false"/>
    </style:style>
    <style:style style:name="ro51" style:family="table-row">
      <style:table-row-properties style:row-height="2.053cm" fo:break-before="auto" style:use-optimal-row-height="false"/>
    </style:style>
    <style:style style:name="ro52" style:family="table-row">
      <style:table-row-properties style:row-height="1.658cm" fo:break-before="auto" style:use-optimal-row-height="false"/>
    </style:style>
    <style:style style:name="ro53" style:family="table-row">
      <style:table-row-properties style:row-height="2.08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4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2">
        <office:forms form:automatic-focus="false" form:apply-design-mode="false"/>
        <table:table-column table:style-name="co3" table:default-cell-style-name="ce124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default-cell-style-name="ce26"/>
        <table:table-column table:style-name="co13" table:default-cell-style-name="ce53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5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5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2.4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1+[.A5]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8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1+[.A6]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table:number-columns-repeated="2"/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table:number-columns-repeated="2"/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1+[.A7]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1+[.A8]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1+[.A9]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1+[.A10]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1+[.A11]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00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2]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1" calcext:value-type="float">
            <text:p>2,08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4000" calcext:value-type="float">
            <text:p>4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3]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2" calcext:value-type="float">
            <text:p>2,0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6500" calcext:value-type="float">
            <text:p>6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4]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3.904" calcext:value-type="float">
            <text:p>3,9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1500" calcext:value-type="float">
            <text:p>1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office:value-type="float" office:value="12" calcext:value-type="float">
            <text:p>12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7.799" calcext:value-type="float">
            <text:p>7,799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3/2021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6">
          <table:table-cell table:style-name="ce123" office:value-type="float" office:value="13" calcext:value-type="float">
            <text:p>13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7">
          <table:table-cell table:style-name="ce123" office:value-type="float" office:value="14" calcext:value-type="float">
            <text:p>14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8">
          <table:table-cell table:style-name="ce123" office:value-type="float" office:value="15" calcext:value-type="float">
            <text:p>15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office:value-type="float" office:value="16" calcext:value-type="float">
            <text:p>16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20">
          <table:table-cell table:style-name="ce123" table:formula="of:=1+[.A20]" office:value-type="float" office:value="17" calcext:value-type="float">
            <text:p>17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1">
          <table:table-cell table:style-name="ce123" table:formula="of:=1+[.A21]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2]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3]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4]" office:value-type="float" office:value="21" calcext:value-type="float">
            <text:p>21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5]" office:value-type="float" office:value="22" calcext:value-type="float">
            <text:p>22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6]" office:value-type="float" office:value="23" calcext:value-type="float">
            <text:p>23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7]" office:value-type="float" office:value="24" calcext:value-type="float">
            <text:p>24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8]" office:value-type="float" office:value="25" calcext:value-type="float">
            <text:p>25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9]" office:value-type="float" office:value="26" calcext:value-type="float">
            <text:p>26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0]" office:value-type="float" office:value="27" calcext:value-type="float">
            <text:p>27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1]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2]" office:value-type="float" office:value="29" calcext:value-type="float">
            <text:p>29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3]" office:value-type="float" office:value="30" calcext:value-type="float">
            <text:p>30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4]" office:value-type="float" office:value="31" calcext:value-type="float">
            <text:p>31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35]" office:value-type="float" office:value="32" calcext:value-type="float">
            <text:p>32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6]" office:value-type="float" office:value="33" calcext:value-type="float">
            <text:p>33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7]" office:value-type="float" office:value="34" calcext:value-type="float">
            <text:p>34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8]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9]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0]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1]" office:value-type="float" office:value="38" calcext:value-type="float">
            <text:p>38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2]" office:value-type="float" office:value="39" calcext:value-type="float">
            <text:p>39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3]" office:value-type="float" office:value="40" calcext:value-type="float">
            <text:p>40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4]" office:value-type="float" office:value="41" calcext:value-type="float">
            <text:p>41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5]" office:value-type="float" office:value="42" calcext:value-type="float">
            <text:p>42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6]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7]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8]" office:value-type="float" office:value="45" calcext:value-type="float">
            <text:p>45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9]" office:value-type="float" office:value="46" calcext:value-type="float">
            <text:p>46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50]" office:value-type="float" office:value="47" calcext:value-type="float">
            <text:p>47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3" table:formula="of:=1+[.A51]" office:value-type="float" office:value="48" calcext:value-type="float">
            <text:p>48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2]" office:value-type="float" office:value="49" calcext:value-type="float">
            <text:p>49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3]" office:value-type="float" office:value="50" calcext:value-type="float">
            <text:p>50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4]" office:value-type="float" office:value="51" calcext:value-type="float">
            <text:p>51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5]" office:value-type="float" office:value="52" calcext:value-type="float">
            <text:p>52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4">
          <table:table-cell table:style-name="ce123" table:formula="of:=1+[.A56]" office:value-type="float" office:value="53" calcext:value-type="float">
            <text:p>53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7]" office:value-type="float" office:value="54" calcext:value-type="float">
            <text:p>54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8]" office:value-type="float" office:value="55" calcext:value-type="float">
            <text:p>55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9]" office:value-type="float" office:value="56" calcext:value-type="float">
            <text:p>56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0]" office:value-type="float" office:value="57" calcext:value-type="float">
            <text:p>57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1]" office:value-type="float" office:value="58" calcext:value-type="float">
            <text:p>58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2]" office:value-type="float" office:value="59" calcext:value-type="float">
            <text:p>59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3]" office:value-type="float" office:value="60" calcext:value-type="float">
            <text:p>60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64]" office:value-type="float" office:value="61" calcext:value-type="float">
            <text:p>61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65]" office:value-type="float" office:value="62" calcext:value-type="float">
            <text:p>62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8">
          <table:table-cell table:style-name="ce123" table:formula="of:=1+[.A66]" office:value-type="float" office:value="63" calcext:value-type="float">
            <text:p>63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7]" office:value-type="float" office:value="64" calcext:value-type="float">
            <text:p>64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8]" office:value-type="float" office:value="65" calcext:value-type="float">
            <text:p>65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9]" office:value-type="float" office:value="66" calcext:value-type="float">
            <text:p>66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0]" office:value-type="float" office:value="67" calcext:value-type="float">
            <text:p>67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1]" office:value-type="float" office:value="68" calcext:value-type="float">
            <text:p>68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2]" office:value-type="float" office:value="69" calcext:value-type="float">
            <text:p>69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3]" office:value-type="float" office:value="70" calcext:value-type="float">
            <text:p>70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4]" office:value-type="float" office:value="71" calcext:value-type="float">
            <text:p>71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5]" office:value-type="float" office:value="72" calcext:value-type="float">
            <text:p>72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6]" office:value-type="float" office:value="73" calcext:value-type="float">
            <text:p>73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7]" office:value-type="float" office:value="74" calcext:value-type="float">
            <text:p>74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8]" office:value-type="float" office:value="75" calcext:value-type="float">
            <text:p>75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79]" office:value-type="float" office:value="76" calcext:value-type="float">
            <text:p>76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6">
          <table:table-cell table:style-name="ce123" table:formula="of:=1+[.A80]" office:value-type="float" office:value="77" calcext:value-type="float">
            <text:p>77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6">
          <table:table-cell table:style-name="ce123" table:formula="of:=1+[.A81]" office:value-type="float" office:value="78" calcext:value-type="float">
            <text:p>78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2]" office:value-type="float" office:value="79" calcext:value-type="float">
            <text:p>79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3]" office:value-type="float" office:value="80" calcext:value-type="float">
            <text:p>80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4]" office:value-type="float" office:value="81" calcext:value-type="float">
            <text:p>81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8">
          <table:table-cell table:style-name="ce123" table:formula="of:=1+[.A85]" office:value-type="float" office:value="82" calcext:value-type="float">
            <text:p>82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7">
          <table:table-cell table:style-name="ce123" table:formula="of:=1+[.A86]" office:value-type="float" office:value="83" calcext:value-type="float">
            <text:p>83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4">
          <table:table-cell table:style-name="ce123" table:formula="of:=1+[.A87]" office:value-type="float" office:value="84" calcext:value-type="float">
            <text:p>84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88]" office:value-type="float" office:value="85" calcext:value-type="float">
            <text:p>85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89]" office:value-type="float" office:value="86" calcext:value-type="float">
            <text:p>86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0]" office:value-type="float" office:value="87" calcext:value-type="float">
            <text:p>87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1]" office:value-type="float" office:value="88" calcext:value-type="float">
            <text:p>88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2]" office:value-type="float" office:value="89" calcext:value-type="float">
            <text:p>89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3]" office:value-type="float" office:value="90" calcext:value-type="float">
            <text:p>90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4]" office:value-type="float" office:value="91" calcext:value-type="float">
            <text:p>91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5]" office:value-type="float" office:value="92" calcext:value-type="float">
            <text:p>92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8">
          <table:table-cell table:style-name="ce123" table:formula="of:=1+[.A96]" office:value-type="float" office:value="93" calcext:value-type="float">
            <text:p>93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9">
          <table:table-cell table:style-name="ce123" table:formula="of:=1+[.A97]"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0">
          <table:table-cell table:style-name="ce123" table:formula="of:=1+[.A98]" office:value-type="float" office:value="95" calcext:value-type="float">
            <text:p>95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99]" office:value-type="float" office:value="96" calcext:value-type="float">
            <text:p>96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100]" office:value-type="float" office:value="97" calcext:value-type="float">
            <text:p>97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2">
          <table:table-cell table:style-name="ce123" table:formula="of:=1+[.A101]" office:value-type="float" office:value="98" calcext:value-type="float">
            <text:p>98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3">
          <table:table-cell table:style-name="ce123" table:formula="of:=1+[.A102]" office:value-type="float" office:value="99" calcext:value-type="float">
            <text:p>99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20">
          <table:table-cell table:style-name="ce123" table:formula="of:=1+[.A103]" office:value-type="float" office:value="100" calcext:value-type="float">
            <text:p>100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table:style-name="ce123" table:formula="of:=1+[.A104]"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5]"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6]" office:value-type="float" office:value="103" calcext:value-type="float">
            <text:p>103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6">
          <table:table-cell table:style-name="ce123" table:formula="of:=1+[.A107]" office:value-type="float" office:value="104" calcext:value-type="float">
            <text:p>104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table:style-name="ce123" table:formula="of:=1+[.A108]" office:value-type="float" office:value="105" calcext:value-type="float">
            <text:p>105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7">
          <table:table-cell table:style-name="ce123" table:formula="of:=1+[.A109]" office:value-type="float" office:value="106" calcext:value-type="float">
            <text:p>106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8">
          <table:table-cell table:style-name="ce123" table:formula="of:=1+[.A110]" office:value-type="float" office:value="107" calcext:value-type="float">
            <text:p>107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9">
          <table:table-cell table:style-name="ce123" table:formula="of:=1+[.A111]" office:value-type="float" office:value="108" calcext:value-type="float">
            <text:p>108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0">
          <table:table-cell table:style-name="ce123" table:formula="of:=1+[.A112]" office:value-type="float" office:value="109" calcext:value-type="float">
            <text:p>109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41">
          <table:table-cell table:style-name="ce123" table:formula="of:=1+[.A113]" office:value-type="float" office:value="110" calcext:value-type="float">
            <text:p>110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42">
          <table:table-cell table:style-name="ce123" table:formula="of:=1+[.A114]"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5]"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4">
          <table:table-cell table:style-name="ce123" table:formula="of:=1+[.A116]" office:value-type="float" office:value="113" calcext:value-type="float">
            <text:p>113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4">
          <table:table-cell table:style-name="ce123" table:formula="of:=1+[.A117]" office:value-type="float" office:value="114" calcext:value-type="float">
            <text:p>114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5">
          <table:table-cell table:style-name="ce123" table:formula="of:=1+[.A118]" office:value-type="float" office:value="115" calcext:value-type="float">
            <text:p>115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19]" office:value-type="float" office:value="116" calcext:value-type="float">
            <text:p>116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table:style-name="ce26"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20]" office:value-type="float" office:value="117" calcext:value-type="float">
            <text:p>117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table:style-name="ce26"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8">
          <table:table-cell table:style-name="ce123" table:formula="of:=1+[.A121]" office:value-type="float" office:value="118" calcext:value-type="float">
            <text:p>118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8">
          <table:table-cell table:style-name="ce123" table:formula="of:=1+[.A122]" office:value-type="float" office:value="119" calcext:value-type="float">
            <text:p>119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8">
          <table:table-cell table:style-name="ce123" table:formula="of:=1+[.A123]" office:value-type="float" office:value="120" calcext:value-type="float">
            <text:p>120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4]"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5]"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6]" office:value-type="float" office:value="123" calcext:value-type="float">
            <text:p>123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7]" office:value-type="float" office:value="124" calcext:value-type="float">
            <text:p>124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8]" office:value-type="float" office:value="125" calcext:value-type="float">
            <text:p>125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29]" office:value-type="float" office:value="126" calcext:value-type="float">
            <text:p>126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0]"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1]"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2]"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3]" office:value-type="float" office:value="130" calcext:value-type="float">
            <text:p>130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4]" office:value-type="float" office:value="131" calcext:value-type="float">
            <text:p>131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5]" office:value-type="float" office:value="132" calcext:value-type="float">
            <text:p>132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table:style-name="ce123" table:formula="of:=1+[.A136]"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9">
          <table:table-cell table:style-name="ce123" table:formula="of:=1+[.A137]" office:value-type="float" office:value="134" calcext:value-type="float">
            <text:p>134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7">
          <table:table-cell table:style-name="ce123" table:formula="of:=1+[.A138]" office:value-type="float" office:value="135" calcext:value-type="float">
            <text:p>135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3">
          <table:table-cell table:style-name="ce123" table:formula="of:=1+[.A139]" office:value-type="float" office:value="136" calcext:value-type="float">
            <text:p>136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3">
          <table:table-cell table:style-name="ce123" table:formula="of:=1+[.A140]"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3">
          <table:table-cell table:style-name="ce123" table:formula="of:=1+[.A141]"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3">
          <table:table-cell table:style-name="ce123" table:formula="of:=1+[.A142]"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3">
          <table:table-cell table:style-name="ce123" table:formula="of:=1+[.A143]" office:value-type="float" office:value="140" calcext:value-type="float">
            <text:p>140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50">
          <table:table-cell table:style-name="ce123" table:formula="of:=1+[.A144]" office:value-type="float" office:value="141" calcext:value-type="float">
            <text:p>141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34">
          <table:table-cell table:style-name="ce123" table:formula="of:=1+[.A145]" office:value-type="float" office:value="142" calcext:value-type="float">
            <text:p>142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16">
          <table:table-cell office:value-type="float" office:value="140" calcext:value-type="float">
            <text:p>140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4">
          <table:table-cell office:value-type="float" office:value="141" calcext:value-type="float">
            <text:p>141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2" calcext:value-type="float">
            <text:p>142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2" calcext:value-type="float">
            <text:p>4,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3" calcext:value-type="float">
            <text:p>143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5">
          <table:table-cell office:value-type="float" office:value="144" calcext:value-type="float">
            <text:p>144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5" calcext:value-type="float">
            <text:p>145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84" calcext:value-type="float">
            <text:p>4,84</text:p>
          </table:table-cell>
          <table:table-cell table:style-name="ce17" office:value-type="string" calcext:value-type="string">
            <text:p>ΞΗΡΑΝΤΗΡΙΟ</text:p>
          </table:table-cell>
          <table:table-cell table:style-name="ce26" office:value-type="string" calcext:value-type="string">
            <text:p>LPG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8000" calcext:value-type="float">
            <text:p>8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6" calcext:value-type="float">
            <text:p>146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8.8" calcext:value-type="float">
            <text:p>8,8</text:p>
          </table:table-cell>
          <table:table-cell table:style-name="ce17" office:value-type="string" calcext:value-type="string">
            <text:p>ΜΕΚ</text:p>
          </table:table-cell>
          <table:table-cell table:style-name="ce26" office:value-type="string" calcext:value-type="string">
            <text:p>ΦΥΣΙΚΟ ΑΕΡΙΟ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Β, 10η Ομάδα, α/α 211</text:p>
          </table:table-cell>
          <table:table-cell table:style-name="ce17" office:value-type="string" calcext:value-type="string">
            <text:p>ΝΕΑ</text:p>
          </table:table-cell>
          <table:table-cell table:style-name="ce26" office:value-type="float" office:value="8520" calcext:value-type="float">
            <text:p>852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7" calcext:value-type="float">
            <text:p>147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1.49" calcext:value-type="float">
            <text:p>1,49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8" calcext:value-type="float">
            <text:p>148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5.57" calcext:value-type="float">
            <text:p>5,57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6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3">
          <table:table-cell office:value-type="float" office:value="149" calcext:value-type="float">
            <text:p>149</text:p>
          </table:table-cell>
          <table:table-cell table:style-name="ce125" office:value-type="string" calcext:value-type="string">
            <text:p>SUNPOWER PK ΜΟΝΟΠΡΟΣΩΠΗ ΙΚΕ</text:p>
          </table:table-cell>
          <table:table-cell office:value-type="string" calcext:value-type="string">
            <text:p>ΠΕ ΘΕΣΣΑΛΟΝΙΚΗΣ</text:p>
          </table:table-cell>
          <table:table-cell table:style-name="ce125" office:value-type="string" calcext:value-type="string">
            <text:p>Αγροτεμάχιο 118 του αγροκτήματος Καρδίας, ΔΕ Μίκρας, Δήμου Θέρμης</text:p>
          </table:table-cell>
          <table:table-cell table:style-name="ce26" office:value-type="float" office:value="2.467" calcext:value-type="float">
            <text:p>2,467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5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8760 ώρες /έτος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0" calcext:value-type="float">
            <text:p>150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395" calcext:value-type="float">
            <text:p>1,395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/ΜΑΖΟΥΤ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500" calcext:value-type="float">
            <text:p>25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1" calcext:value-type="float">
            <text:p>151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512" calcext:value-type="float">
            <text:p>1,51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2" calcext:value-type="float">
            <text:p>152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512" calcext:value-type="float">
            <text:p>1,51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3900" calcext:value-type="float">
            <text:p>39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3" calcext:value-type="float">
            <text:p>153</text:p>
          </table:table-cell>
          <table:table-cell table:style-name="ce125" office:value-type="string" calcext:value-type="string">
            <text:p>HYDROTHESS ΜΟΝΟΠΡΟΣΩΠΗ Ι.Κ.Ε.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Αγρ.51 57001 Θέρμη Τ.Θ. 60103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4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ΚΛΕΙΣΤΟ ΚΥΚΛΩΜΑ</text:p>
          </table:table-cell>
          <table:table-cell table:number-columns-repeated="1009"/>
        </table:table-row>
        <table:table-row table:style-name="ro23">
          <table:table-cell office:value-type="float" office:value="154" calcext:value-type="float">
            <text:p>154</text:p>
          </table:table-cell>
          <table:table-cell table:style-name="ce125" office:value-type="string" calcext:value-type="string">
            <text:p>PK ENERGY MON IKE Κατασκευή Μονάδων Παραγωγής Ηλεκτρικής Ενεργειας 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τίριο G &amp; G Τ.Θ.60103 57001 Θέρμη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4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ΚΛΕΙΣΤΟ ΚΥΚΛΩΜΑ</text:p>
          </table:table-cell>
          <table:table-cell table:number-columns-repeated="1009"/>
        </table:table-row>
        <table:table-row table:style-name="ro18">
          <table:table-cell office:value-type="float" office:value="155" calcext:value-type="float">
            <text:p>155</text:p>
          </table:table-cell>
          <table:table-cell office:value-type="string" calcext:value-type="string">
            <text:p>PELOPAC A.B.E.E. ΓΕΩΡΓΙΚΩΝ ΠΡΟΙΟΝΤΩΝ ΚΑΙ ΕΙΔΩΝ ΔΙΑΤΡΟΦΗΣ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ΒΙ.ΠΕ. Σίνδου Ο.Τ. 38</text:p>
          </table:table-cell>
          <table:table-cell table:style-name="ce26" office:value-type="float" office:value="1.36" calcext:value-type="float">
            <text:p>1,36</text:p>
          </table:table-cell>
          <table:table-cell table:style-name="ce26" office:value-type="string" calcext:value-type="string">
            <text:p>ΑΤΜΟΛΕΒΗΤΑΣ (1)</text:p>
          </table:table-cell>
          <table:table-cell table:style-name="ce26" office:value-type="string" calcext:value-type="string">
            <text:p>ΥΓΡΑΕΡΙΟ – ΦΥΣΙΚΟ ΑΕΡΙΟ</text:p>
          </table:table-cell>
          <table:table-cell table:style-name="ce26" office:value-type="string" calcext:value-type="string">
            <text:p>2018-2019</text:p>
          </table:table-cell>
          <table:table-cell table:style-name="ce26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15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240" calcext:value-type="float">
            <text:p>624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8">
          <table:table-cell office:value-type="float" office:value="156" calcext:value-type="float">
            <text:p>156</text:p>
          </table:table-cell>
          <table:table-cell office:value-type="string" calcext:value-type="string">
            <text:p>PELOPAC A.B.E.E. ΓΕΩΡΓΙΚΩΝ ΠΡΟΙΟΝΤΩΝ ΚΑΙ ΕΙΔΩΝ ΔΙΑΤΡΟΦΗΣ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ΒΙ.ΠΕ. Σίνδου Ο.Τ. 38</text:p>
          </table:table-cell>
          <table:table-cell table:style-name="ce26" office:value-type="float" office:value="1.209" calcext:value-type="float">
            <text:p>1,209</text:p>
          </table:table-cell>
          <table:table-cell table:style-name="ce26" office:value-type="string" calcext:value-type="string">
            <text:p>ΑΤΜΟΛΕΒΗΤΑΣ (2)</text:p>
          </table:table-cell>
          <table:table-cell table:style-name="ce26" office:value-type="string" calcext:value-type="string">
            <text:p>ΥΓΡΑΕΡΙΟ – ΦΥΣΙΚΟ ΑΕΡΙΟ</text:p>
          </table:table-cell>
          <table:table-cell table:style-name="ce26" office:value-type="string" calcext:value-type="string">
            <text:p>2018-2019</text:p>
          </table:table-cell>
          <table:table-cell table:style-name="ce26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15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240" calcext:value-type="float">
            <text:p>624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2">
          <table:table-cell office:value-type="float" office:value="157" calcext:value-type="float">
            <text:p>157</text:p>
          </table:table-cell>
          <table:table-cell table:style-name="ce125" office:value-type="string" calcext:value-type="string">
            <text:p>ΔΕΛΤΑ ΤΡΟΦΙΜΑ ΠΝΟ/ΠΗ Α.Ε.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ΒΙ.ΠΕ. Σίνδου Ο.Τ. 34</text:p>
          </table:table-cell>
          <table:table-cell table:style-name="ce26" office:value-type="float" office:value="9.7" calcext:value-type="float">
            <text:p>9,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0511" calcext:value-type="float">
            <text:p>1051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ΒΙΟΜΗΧΑΝΙΑ ΤΡΟΦΙΩΝ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4000" calcext:value-type="float">
            <text:p>4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2">
          <table:table-cell office:value-type="float" office:value="158" calcext:value-type="float">
            <text:p>158</text:p>
          </table:table-cell>
          <table:table-cell table:style-name="ce125" office:value-type="string" calcext:value-type="string">
            <text:p>ΔΕΛΤΑ ΤΡΟΦΙΜΑ ΠΝΟ/ΠΗ Α.Ε.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ΒΙ.ΠΕ. Σίνδου Ο.Τ. 34</text:p>
          </table:table-cell>
          <table:table-cell table:style-name="ce26" office:value-type="float" office:value="9.7" calcext:value-type="float">
            <text:p>9,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0511" calcext:value-type="float">
            <text:p>1051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ΒΙΟΜΗΧΑΝΙΑ ΤΡΟΦΙΩΝ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4000" calcext:value-type="float">
            <text:p>4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IDFont+F1" svg:font-family="CIDFont+F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 style:font-pitch="variable"/>
    <style:font-face style:name="Constantia" svg:font-family="Constantia" style:font-family-generic="roman"/>
    <style:font-face style:name="Constantia1" svg:font-family="Constant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1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Φύλλο3" style:display-name="PageStyle_Φύλλο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1" style:display-name="PageStyle_Φύλλο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2" style:display-name="PageStyle_Φύλλο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4T07:04:09</meta:creation-date>
    <meta:initial-creator>Γεώργιος Τσαγκαρλής</meta:initial-creator>
    <dc:language>el-GR</dc:language>
    <dc:date>2025-02-10T07:51:53.730000000</dc:date>
    <meta:editing-cycles>66</meta:editing-cycles>
    <meta:editing-duration>PT10H35M41S</meta:editing-duration>
    <meta:generator>LibreOffice/7.4.3.2$Windows_X86_64 LibreOffice_project/1048a8393ae2eeec98dff31b5c133c5f1d08b890</meta:generator>
    <meta:document-statistic meta:table-count="3" meta:cell-count="236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