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 style:font-pitch="variable"/>
    <style:font-face style:name="Constantia" svg:font-family="Constantia" style:font-family-generic="swiss"/>
    <style:font-face style:name="Constantia1" svg:font-family="Constant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4.785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3.33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05cm" fo:break-before="auto" style:use-optimal-row-height="tru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4.186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868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3.29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2.08cm" fo:break-before="auto" style:use-optimal-row-height="true"/>
    </style:style>
    <style:style style:name="ro24" style:family="table-row">
      <style:table-row-properties style:row-height="3.263cm" fo:break-before="auto" style:use-optimal-row-height="true"/>
    </style:style>
    <style:style style:name="ro25" style:family="table-row">
      <style:table-row-properties style:row-height="2.473cm" fo:break-before="auto" style:use-optimal-row-height="true"/>
    </style:style>
    <style:style style:name="ro26" style:family="table-row">
      <style:table-row-properties style:row-height="2cm" fo:break-before="auto" style:use-optimal-row-height="false"/>
    </style:style>
    <style:style style:name="ro27" style:family="table-row">
      <style:table-row-properties style:row-height="2.921cm" fo:break-before="auto" style:use-optimal-row-height="false"/>
    </style:style>
    <style:style style:name="ro28" style:family="table-row">
      <style:table-row-properties style:row-height="2.42cm" fo:break-before="auto" style:use-optimal-row-height="false"/>
    </style:style>
    <style:style style:name="ro29" style:family="table-row">
      <style:table-row-properties style:row-height="3.632cm" fo:break-before="auto" style:use-optimal-row-height="false"/>
    </style:style>
    <style:style style:name="ro30" style:family="table-row">
      <style:table-row-properties style:row-height="3.791cm" fo:break-before="auto" style:use-optimal-row-height="false"/>
    </style:style>
    <style:style style:name="ro31" style:family="table-row">
      <style:table-row-properties style:row-height="3.526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2.263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921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2.895cm" fo:break-before="auto" style:use-optimal-row-height="false"/>
    </style:style>
    <style:style style:name="ro39" style:family="table-row">
      <style:table-row-properties style:row-height="3.106cm" fo:break-before="auto" style:use-optimal-row-height="false"/>
    </style:style>
    <style:style style:name="ro40" style:family="table-row">
      <style:table-row-properties style:row-height="3.263cm" fo:break-before="auto" style:use-optimal-row-height="false"/>
    </style:style>
    <style:style style:name="ro41" style:family="table-row">
      <style:table-row-properties style:row-height="3.579cm" fo:break-before="auto" style:use-optimal-row-height="false"/>
    </style:style>
    <style:style style:name="ro42" style:family="table-row">
      <style:table-row-properties style:row-height="2.658cm" fo:break-before="auto" style:use-optimal-row-height="false"/>
    </style:style>
    <style:style style:name="ro43" style:family="table-row">
      <style:table-row-properties style:row-height="2.473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2.131cm" fo:break-before="auto" style:use-optimal-row-height="false"/>
    </style:style>
    <style:style style:name="ro46" style:family="table-row">
      <style:table-row-properties style:row-height="1.711cm" fo:break-before="auto" style:use-optimal-row-height="true"/>
    </style:style>
    <style:style style:name="ro47" style:family="table-row">
      <style:table-row-properties style:row-height="2.868cm" fo:break-before="auto" style:use-optimal-row-height="true"/>
    </style:style>
    <style:style style:name="ro48" style:family="table-row">
      <style:table-row-properties style:row-height="2.184cm" fo:break-before="auto" style:use-optimal-row-height="false"/>
    </style:style>
    <style:style style:name="ro49" style:family="table-row">
      <style:table-row-properties style:row-height="2.499cm" fo:break-before="auto" style:use-optimal-row-height="false"/>
    </style:style>
    <style:style style:name="ro50" style:family="table-row">
      <style:table-row-properties style:row-height="1.737cm" fo:break-before="auto" style:use-optimal-row-height="false"/>
    </style:style>
    <style:style style:name="ro51" style:family="table-row">
      <style:table-row-properties style:row-height="2.053cm" fo:break-before="auto" style:use-optimal-row-height="false"/>
    </style:style>
    <style:style style:name="ro52" style:family="table-row">
      <style:table-row-properties style:row-height="1.658cm" fo:break-before="auto" style:use-optimal-row-height="false"/>
    </style:style>
    <style:style style:name="ro53" style:family="table-row">
      <style:table-row-properties style:row-height="2.08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eading_20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wrap-option="no-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Excel_20_Built-in_20_Heading_20_1">
      <style:table-cell-properties fo:border-bottom="2.49pt solid #0f6f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6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71cm" style:vertical-align="middle"/>
    </style:style>
    <style:style style:name="ce138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IDFont+F1" fo:font-size="6.5pt" style:font-name-asian="CIDFont+F1" style:font-name-complex="CIDFont+F1" style:font-size-asian="6.5pt" style:font-size-complex="6.5pt"/>
    </style:style>
    <style:style style:name="T3" style:family="text">
      <style:text-properties style:font-name="CIDFont+F1" style:font-name-asian="CIDFont+F1" style:font-name-complex="CIDFont+F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4" office:value-type="string" calcext:value-type="string">
            <text:p>ΠΑΡΑΡΤΗΜΑ I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ΛΗΡΟΦΟΡΙΕΣ ΠΟΥ ΠΡΕΠΕΙ ΝΑ ΠΑΡΕΧΟΝΤΑΙ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ΑΠΟ ΤΟΝ ΦΟΡΕΑ ΕΚΜΕΤΑΛΛΕΥΣΗΣ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ΤΗΝ ΑΡΜΟΔΙΑ ΑΡΧ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. Επωνυμία και έδρα του φορέα εκμετάλλευσης και,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ε περίπτωση σταθερών μεσαίου μεγέθους μονάδω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, διεύθυνση της θέσης τους (και της προηγούμ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νης θέσης τους σε περίπτωση μετεγκατάστασής του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2. Ονομαστική θερμική ισχύς (MW) της μεσαίου μεγ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θους μονάδας καύσ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3. Είδος της μεσαίου μεγέθους μονάδας καύσης (ντιζ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οκίνητη μηχανή, αεριοστρόβιλος, μηχανή διπλού καυ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ίμου, άλλη μηχανή ή άλλη μεσαίου μεγέθους μονάδ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4. Είδος και αναλογία των χρησιμοποιούμενων καυσί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μων, σύμφωνα με τις κατηγορίες καυσίμων που προβλ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ονται στο παράρτημα II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5. Ημερομηνία έναρξης λειτουργίας της μεσαίου μεγέθους μονάδας καύσης ή απόδειξη του γεγονότος ότι 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ειτουργία άρχισε πριν από την 20η Δεκεμβρίου 2018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6. Τομέας δραστηριότητας της μεσαίου μεγέθους μονάδας καύσης ή της μονάδας στην οποία αυτή χρησιμοποι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είται (κωδικός NACE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7. Αν η μονάδα αδειοδοτείται ή εγγράφεται σε Μητρώο (εκτός του ΜΜΜΕΚ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8. Εφόσον ανήκει στο πεδίο εφαρμογής του ν. 4014/ 2011, το είδος έργου ή δραστηριότητας και η κατάταξη αυτού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9. Αν η μονάδα είναι υφιστάμενη ή νέα, σταθερή ή κινητή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0. Προβλεπόμενος αριθμός ετήσιων ωρών λειτουργίας της μεσαίου μεγέθους μονάδας καύσης και μέσο φορτίο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τά τη χρήση τ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1. Στην περίπτωση χρήσης των απαλλαγών του άρθρου 7 παράγραφος 3 ή 8, δήλωση υπογεγραμμένη από το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φορέα εκμετάλλευσης, στην οποία βεβαιώνεται ότι η λειτουργία της μεσαίου μεγέθους μονάδας καύσης δεν θ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υπερβαίνει τον αριθμό των ωρών που αναφέρονται στις εν λόγω παραγράφους.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Φύλλο2" table:style-name="ta2">
        <office:forms form:automatic-focus="false" form:apply-design-mode="false"/>
        <table:table-column table:style-name="co3" table:default-cell-style-name="ce124"/>
        <table:table-column table:style-name="co4" table:default-cell-style-name="ce18"/>
        <table:table-column table:style-name="co5" table:default-cell-style-name="ce30"/>
        <table:table-column table:style-name="co6" table:default-cell-style-name="ce1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4" table:default-cell-style-name="ce30"/>
        <table:table-column table:style-name="co11" table:default-cell-style-name="ce30"/>
        <table:table-column table:style-name="co12" table:default-cell-style-name="ce26"/>
        <table:table-column table:style-name="co13" table:default-cell-style-name="ce53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" table:number-columns-repeated="1009" table:default-cell-style-name="Default"/>
        <table:table-row table:style-name="ro3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121" office:value-type="string" calcext:value-type="string">
            <text:p>ΜΗΤΡΩΟ ΜΕΣΑΙΩΝ ΜΟΝΑΔΩΝ ΕΣΩΤΕΡΙΚΗΣ ΚΑΥΣΗΣ (ΜΜΜΕΚ)</text:p>
          </table:table-cell>
          <table:table-cell table:style-name="ce121" table:number-columns-repeated="2"/>
          <table:table-cell table:style-name="ce3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75" office:value-type="string" calcext:value-type="string" table:number-columns-spanned="5" table:number-rows-spanned="1">
            <text:p>ΣΥΜΦΩΝΑ ΜΕ ΤΟ ΠΑΡΑΡΤΗΜΑ I ΤΗΣ ΚΥΑ οικ 6164/2018 (ΦΕΚ 1107 Β)</text:p>
          </table:table-cell>
          <table:covered-table-cell table:number-columns-repeated="4" table:style-name="ce75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8"/>
          <table:table-cell table:style-name="ce22"/>
          <table:table-cell table:style-name="ce8"/>
          <table:table-cell table:style-name="ce121" table:number-columns-repeated="6"/>
          <table:table-cell table:style-name="ce58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28" office:value-type="string" calcext:value-type="string">
            <text:p>Επωνυμία</text:p>
          </table:table-cell>
          <table:table-cell table:style-name="ce5" office:value-type="string" calcext:value-type="string">
            <text:p>Έδρα</text:p>
          </table:table-cell>
          <table:table-cell table:style-name="ce128" office:value-type="string" calcext:value-type="string">
            <text:p>Διεύθυνση</text:p>
          </table:table-cell>
          <table:table-cell table:style-name="ce128" office:value-type="string" calcext:value-type="string">
            <text:p>Ονομαστική θερμική ισχύς (MW)</text:p>
          </table:table-cell>
          <table:table-cell table:style-name="ce128" office:value-type="string" calcext:value-type="string">
            <text:p>Είδος μονάδας καύσης</text:p>
          </table:table-cell>
          <table:table-cell table:style-name="ce128" office:value-type="string" calcext:value-type="string">
            <text:p>Είδος και αναλογία των χρησιμοποιούμενων καυσίμων</text:p>
          </table:table-cell>
          <table:table-cell table:style-name="ce128" office:value-type="string" calcext:value-type="string">
            <text:p>Ημερομηνία έναρξης λειτουργίας</text:p>
          </table:table-cell>
          <table:table-cell table:style-name="ce128" office:value-type="string" calcext:value-type="string">
            <text:p>Τομέας δραστηριότητας <text:s/>(κωδικός NACE)</text:p>
          </table:table-cell>
          <table:table-cell table:style-name="ce128" office:value-type="string" calcext:value-type="string">
            <text:p>Αδειοδοτείται ή εγγράφεται σε άλλο Μητρώο</text:p>
          </table:table-cell>
          <table:table-cell table:style-name="ce128" office:value-type="string" calcext:value-type="string">
            <text:p>Είδος δραστηριότητας και κατάταξη, σύμφωνα με το N. 4014/ 2011</text:p>
          </table:table-cell>
          <table:table-cell table:style-name="ce128" office:value-type="string" calcext:value-type="string">
            <text:p>H μονάδα είναι υφιστάμενη, νέα, σταθερή ή κινητή</text:p>
          </table:table-cell>
          <table:table-cell table:style-name="ce128" office:value-type="string" calcext:value-type="string">
            <text:p>Ώρες λειτουργίας ετησίως</text:p>
          </table:table-cell>
          <table:table-cell table:style-name="ce128" office:value-type="string" calcext:value-type="string">
            <text:p>Χρήση των απαλλαγών του άρθρου 7 παράγραφος 3 ή 8</text:p>
          </table:table-cell>
          <table:table-cell table:style-name="ce128" office:value-type="string" calcext:value-type="string">
            <text:p>Υπεύθυνη δήλωση</text:p>
          </table:table-cell>
          <table:table-cell table:style-name="ce5" table:number-columns-repeated="10"/>
          <table:table-cell table:style-name="ce118" table:number-columns-repeated="39"/>
          <table:table-cell table:number-columns-repeated="960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<text:s/>Αλλαγή καυσίμου</text:p>
          </table:table-cell>
          <table:table-cell table:style-name="ce123" office:value-type="string" calcext:value-type="string">
            <text:p>2.400 <text:s text:c="2"/>Μετά την αλλαγή έως 10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7">
          <table:table-cell table:style-name="ce123" table:formula="of:=1+[.A5]" office:value-type="float" office:value="2" calcext:value-type="float">
            <text:p>2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Αλλαγή <text:s/>καυσίμου</text:p>
          </table:table-cell>
          <table:table-cell table:style-name="ce123" office:value-type="string" calcext:value-type="string">
            <text:p>800 Μετά την αλλαγή έως 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8">
          <table:table-cell table:style-name="ce123" table:formula="of:=1+[.A6]" office:value-type="float" office:value="3" calcext:value-type="float">
            <text:p>3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float" office:value="8" calcext:value-type="float">
            <text:p>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table:number-columns-repeated="2"/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table:number-columns-repeated="2"/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9">
          <table:table-cell table:style-name="ce123" table:formula="of:=1+[.A7]" office:value-type="float" office:value="4" calcext:value-type="float">
            <text:p>4</text:p>
          </table:table-cell>
          <table:table-cell table:style-name="ce129" office:value-type="string" calcext:value-type="string">
            <text:p>MIL OIL HELLAS AE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9" office:value-type="string" calcext:value-type="string">
            <text:p>Συνολική Α ύλη (50tn/d)α) φυτικη ακατεργαστη γλυκερινη (3tn/d)β) φυτικά ακατέργαστα λιπαρά οξεα (3tn/d)γ) ηλιάλευρο - κτηνοτροφική πίτα (14tn/d)δ) ενσίρωμα καλαμποκιού (30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63" office:value-type="string" calcext:value-type="string">
            <text:p>Μονάδα παραγωγής βιοαερίου από την αναερόβια χώνευση βιομάζας και σταθμός παραγωγής Η/Ε από την καύση του μπαραγόμενου βιοαερίου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2" table:number-columns-repeated="1008"/>
        </table:table-row>
        <table:table-row table:style-name="ro10">
          <table:table-cell table:style-name="ce123" table:formula="of:=1+[.A8]" office:value-type="float" office:value="5" calcext:value-type="float">
            <text:p>5</text:p>
          </table:table-cell>
          <table:table-cell table:style-name="ce129" office:value-type="string" calcext:value-type="string">
            <text:p>GREEN POWER BIOMASS A.E.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5B της ΒΙΠΕ ΣΕΡΡΩΝ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ΡΕΥΣΤΩΝ</text:p>
          </table:table-cell>
          <table:table-cell table:style-name="ce129" office:value-type="string" calcext:value-type="string">
            <text:p>ΣΥΝΟΛΙΚΗ ΕΤΗΣΙΑ ΠΟΣΟΤΗΤΑ ΠΡΩΤΗΣ ΥΛΗΣ (1.640 tn/yr) <text:s/>(καθαρά φυτικά έλαια, ηλιέλαιο, βαμβακέλαιο, σογιέλαιο κλπ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ΜΕ ΚΑΥΣΗ ΒΙΟΡΕΥΣΤΩΝ-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1">
          <table:table-cell table:style-name="ce123" table:formula="of:=1+[.A9]" office:value-type="float" office:value="6" calcext:value-type="float">
            <text:p>6</text:p>
          </table:table-cell>
          <table:table-cell table:style-name="ce129" office:value-type="string" calcext:value-type="string">
            <text:p>ΑΠΟΣΤΟΛΙΔΟΥ ΑΛΕΞΑΝΔΡΑ ΤΟΥ ΒΑΣΙΛΕΙΟΥ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ΥΠ ΑΡ. 1091 ΑΓΡΟΤΕΜΑΧΙΟ ΑΓΡΟΚΤΗΜΑΤΟΣ ΤΕΡΠΝΗΣ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ΜΑΖΑΣ</text:p>
          </table:table-cell>
          <table:table-cell table:style-name="ce129" office:value-type="string" calcext:value-type="string">
            <text:p>ΣΥΝΟΛΙΚΗ ΕΤΗΣΙΑ ΠΟΣΟΤΗΤΑ ΠΡΩΤΗΣ ΥΛΗΣ (10.177 tn/yr) <text:s/>(αγροτικά-δασικά υπολείμματα, υπολείματα εργοστασίων επεξεργασίας ξύλου, ή καλλιεργούμενη βιομάζα (υπολείματα καλλιέργειας καλαμποκιού, σιταριού, ελαιοκράμβης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ΑΠΌ ΚΑΥΣΗ ΒΙΟΜΑΖΑΣ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2">
          <table:table-cell table:style-name="ce123" table:formula="of:=1+[.A10]" office:value-type="float" office:value="7" calcext:value-type="float">
            <text:p>7</text:p>
          </table:table-cell>
          <table:table-cell table:style-name="ce130" office:value-type="string" calcext:value-type="string">
            <text:p>ΔΕΑΣ ΑΕ</text:p>
          </table:table-cell>
          <table:table-cell table:style-name="ce130" office:value-type="string" calcext:value-type="string">
            <text:p>ΠΟΛΥΓΥΡΟΣ</text:p>
          </table:table-cell>
          <table:table-cell table:style-name="ce130" office:value-type="string" calcext:value-type="string">
            <text:p>ΠΑΤΕΛΙΔΑΣ</text:p>
          </table:table-cell>
          <table:table-cell table:style-name="ce130" office:value-type="string" calcext:value-type="string">
            <text:p>4,536</text:p>
          </table:table-cell>
          <table:table-cell table:style-name="ce130" office:value-type="string" calcext:value-type="string">
            <text:p>ΑΤΜΟΛΕΒΗΤΕΣ (3)</text:p>
          </table:table-cell>
          <table:table-cell table:style-name="ce130" office:value-type="string" calcext:value-type="string">
            <text:p>ΥΓΡΑΕΡΙΟ</text:p>
          </table:table-cell>
          <table:table-cell table:style-name="ce154" office:value-type="date" office:date-value="2000-05-05" calcext:value-type="date">
            <text:p>5/5/2000</text:p>
          </table:table-cell>
          <table:table-cell table:style-name="ce130" office:value-type="string" calcext:value-type="string">
            <text:p>10.39</text:p>
          </table:table-cell>
          <table:table-cell table:style-name="ce130" office:value-type="string" calcext:value-type="string">
            <text:p>ΝΑΙ</text:p>
          </table:table-cell>
          <table:table-cell table:style-name="ce130" office:value-type="string" calcext:value-type="string">
            <text:p>ΔΙΠΑ/37674/2016-9η ΟΜΑΔΑ-Α/Α 8-Π.ΚΑΤ. Β'</text:p>
          </table:table-cell>
          <table:table-cell table:style-name="ce130" office:value-type="string" calcext:value-type="string">
            <text:p>ΎΦΙΣΤΑΜΕΝΗ / ΣΤΑΘΕΡΗ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4" table:number-columns-repeated="1008"/>
        </table:table-row>
        <table:table-row table:style-name="ro13">
          <table:table-cell table:style-name="ce123" table:formula="of:=1+[.A11]" office:value-type="float" office:value="8" calcext:value-type="float">
            <text:p>8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1.512" calcext:value-type="float">
            <text:p>1,51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00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700" calcext:value-type="float">
            <text:p>7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 table:number-columns-spanned="1" table:number-rows-spanned="4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2]" office:value-type="float" office:value="9" calcext:value-type="float">
            <text:p>9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1" calcext:value-type="float">
            <text:p>2,08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5/2007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4000" calcext:value-type="float">
            <text:p>4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3]" office:value-type="float" office:value="10" calcext:value-type="float">
            <text:p>10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2" calcext:value-type="float">
            <text:p>2,0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10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6500" calcext:value-type="float">
            <text:p>6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4]" office:value-type="float" office:value="11" calcext:value-type="float">
            <text:p>11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3.904" calcext:value-type="float">
            <text:p>3,9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1500" calcext:value-type="float">
            <text:p>1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5">
          <table:table-cell table:style-name="ce123" office:value-type="float" office:value="12" calcext:value-type="float">
            <text:p>12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7.799" calcext:value-type="float">
            <text:p>7,799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3/2021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6">
          <table:table-cell table:style-name="ce123" office:value-type="float" office:value="13" calcext:value-type="float">
            <text:p>13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7">
          <table:table-cell table:style-name="ce123" office:value-type="float" office:value="14" calcext:value-type="float">
            <text:p>14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8">
          <table:table-cell table:style-name="ce123" office:value-type="float" office:value="15" calcext:value-type="float">
            <text:p>15</text:p>
          </table:table-cell>
          <table:table-cell table:style-name="ce123" office:value-type="string" calcext:value-type="string">
            <text:p>ΔΕΛΤΑ ΤΡΟΦΙΜΑ ΑΕ</text:p>
          </table:table-cell>
          <table:table-cell table:style-name="ce131" office:value-type="string" calcext:value-type="string">
            <text:p>7ο χλμ ΕΟ Ηράκλειας-Σερρών</text:p>
          </table:table-cell>
          <table:table-cell table:style-name="ce131" office:value-type="string" calcext:value-type="string">
            <text:p>8ο χλμ ΕΟ Ηράκλειας-Σερρών</text:p>
          </table:table-cell>
          <table:table-cell table:style-name="ce144" office:value-type="float" office:value="1295" calcext:value-type="float">
            <text:p>1.295</text:p>
          </table:table-cell>
          <table:table-cell table:style-name="ce123"/>
          <table:table-cell table:style-name="ce131" office:value-type="string" calcext:value-type="string">
            <text:p>ΜΑΖΟΥΤ</text:p>
          </table:table-cell>
          <table:table-cell table:style-name="ce155" office:value-type="string" calcext:value-type="string">
            <text:p>12/2018</text:p>
          </table:table-cell>
          <table:table-cell table:style-name="ce131" office:value-type="string" calcext:value-type="string">
            <text:p>52.10.11 (Αποθήκευση υπό ψύξη)</text:p>
          </table:table-cell>
          <table:table-cell table:style-name="ce130" office:value-type="string" calcext:value-type="string">
            <text:p>ΝΑΙ</text:p>
          </table:table-cell>
          <table:table-cell table:style-name="ce123" office:value-type="string" calcext:value-type="string">
            <text:p>α/α229 Κέντρα αποθήκευσης και διανομής, με ή χωρίς ψύξη ή κατάψυξη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920" calcext:value-type="float">
            <text:p>292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9">
          <table:table-cell table:style-name="ce123" office:value-type="float" office:value="16" calcext:value-type="float">
            <text:p>16</text:p>
          </table:table-cell>
          <table:table-cell table:style-name="ce132" office:value-type="string" calcext:value-type="string">
            <text:p>Αγροτικός Συνεταιρισμός Ένωση Αγροτών Ν. Σερρών</text:p>
          </table:table-cell>
          <table:table-cell table:style-name="ce123" office:value-type="string" calcext:value-type="string">
            <text:p>Π.Ε Σερρών, Δήμος Ηράκλειας, Δημοτικό Κατάστημα Σκοτούσσας</text:p>
          </table:table-cell>
          <table:table-cell table:style-name="ce123" office:value-type="string" calcext:value-type="string">
            <text:p>Π.Ε Σερρών, Δήμος Ηράκλειας, Δημοτικό Κατάστημα Σκοτούσσας </text:p>
          </table:table-cell>
          <table:table-cell table:style-name="ce123" office:value-type="float" office:value="2.326" calcext:value-type="float">
            <text:p>2,326</text:p>
          </table:table-cell>
          <table:table-cell table:style-name="ce132" office:value-type="string" calcext:value-type="string">
            <text:p>ΑΕΡΙΟΥ, ΠΕΤΡΕΛΑΙΟΥ</text:p>
          </table:table-cell>
          <table:table-cell table:style-name="ce132" office:value-type="string" calcext:value-type="string">
            <text:p>ΠΕΤΡΕΛΑΙΟ ΕΣΩΤΕΡΙΚΗΣ ΚΑΥΣΗΣ, ΥΓΡΑ ΚΑΥΣΙΜΑ ΕΚΤΟΣ ΑΠΌ ΠΕΤΡΕΛΑΙΟ ΕΣΩΤΕΡΙΚΗΣ ΚΑΥΣΗΣ (υγραεριο)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01.63.10.13, 01.63.10.10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(α/α 42, 222, 203,201)</text:p>
          </table:table-cell>
          <table:table-cell table:style-name="ce123" office:value-type="string" calcext:value-type="string">
            <text:p>ΥΦΙΣΤΑΜΕΝΗ ΚΑΙ ΣΤΑΘΕΡΗ </text:p>
          </table:table-cell>
          <table:table-cell table:style-name="ce123" office:value-type="string" calcext:value-type="string">
            <text:p>ΕΩΣ 500 ΩΡΕΣ &amp; 2MW ΜΕΣΟ ΦΟΡΤΙΟ</text:p>
          </table:table-cell>
          <table:table-cell table:style-name="ce123" office:value-type="string" calcext:value-type="string">
            <text:p>ΒΕΒΑΙΩΝΕΤΑΙ ΟΤΙ Η ΛΕΙΤΟΥΡΓΙΑ ΤΗΣ ΜΕΣΑΙΟΥ ΜΕΓΕΘΟΥΣ ΜΟΝΑΔΑΣ ΚΑΥΣΗΣ ΔΕ ΘΑ ΥΠΕΡΒΑΙΝΕΙ ΤΟΝ ΑΡΙΘΜΟ ΤΩΝ 500 ΩΡΩΝ</text:p>
          </table:table-cell>
          <table:table-cell table:style-name="ce123" office:value-type="string" calcext:value-type="string">
            <text:p>NΟΜΙΜΟΥ ΕΚΠΡΟΣΩΠΟΥ ΚΑΤΑΤΕΘΕΙΣΑ ΣΤΗΝ ΑΔΕΙΟΔΟΤΟΥΣΑ ΑΡΧΗ</text:p>
          </table:table-cell>
          <table:table-cell table:style-name="ce123"/>
          <table:table-cell table:style-name="ce175" table:number-columns-repeated="1008"/>
        </table:table-row>
        <table:table-row table:style-name="ro20">
          <table:table-cell table:style-name="ce123" table:formula="of:=1+[.A20]" office:value-type="float" office:value="17" calcext:value-type="float">
            <text:p>17</text:p>
          </table:table-cell>
          <table:table-cell table:style-name="ce123" office:value-type="string" calcext:value-type="string">
            <text:p>ΔΕΣΠΟΙΝΑ ΑΠΑΛΛΑ ΜΟΝΠΡΟΣΩΠΗ ΙΚΕ με δ.τ. VIRGINSON M.I.K.E.</text:p>
          </table:table-cell>
          <table:table-cell table:style-name="ce131" office:value-type="string" calcext:value-type="string">
            <text:p>ΠΕ ΘΕΣ/ΝΙΚΗΣ</text:p>
          </table:table-cell>
          <table:table-cell table:style-name="ce131" office:value-type="string" calcext:value-type="string">
            <text:p>ΠΕ ΗΜΑΘΙΑΣ, ΔΗΜΟΣ ΑΛΕΞΑΝΔΡΕΙΑΣ Τ.Κ. ΒΡΥΣΑΚΙΟΥ, ΘΕΣΗ "ΦΤΕΛΙΑ"</text:p>
          </table:table-cell>
          <table:table-cell table:style-name="ce123" office:value-type="string" calcext:value-type="string">
            <text:p>2231,28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 .11.10.07, 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1">
          <table:table-cell table:style-name="ce123" table:formula="of:=1+[.A21]" office:value-type="float" office:value="18" calcext:value-type="float">
            <text:p>18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0.08" calcext:value-type="float">
            <text:p>10,0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49" calcext:value-type="float">
            <text:p>194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2]" office:value-type="float" office:value="19" calcext:value-type="float">
            <text:p>19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.92" calcext:value-type="float">
            <text:p>1,9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3]" office:value-type="float" office:value="20" calcext:value-type="float">
            <text:p>20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2.5" calcext:value-type="float">
            <text:p>2,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4]" office:value-type="float" office:value="21" calcext:value-type="float">
            <text:p>21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157" calcext:value-type="float">
            <text:p>1.157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6" calcext:value-type="float">
            <text:p>1996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5]" office:value-type="float" office:value="22" calcext:value-type="float">
            <text:p>22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041" calcext:value-type="float">
            <text:p>1.041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6]" office:value-type="float" office:value="23" calcext:value-type="float">
            <text:p>23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.5" calcext:value-type="float">
            <text:p>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2018" calcext:value-type="float">
            <text:p>2018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.-----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7]" office:value-type="float" office:value="24" calcext:value-type="float">
            <text:p>24</text:p>
          </table:table-cell>
          <table:table-cell table:style-name="ce123" office:value-type="string" calcext:value-type="string">
            <text:p>ΓΚΟΥΝΑ ΟΥΡΑΝ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31" office:value-type="string" calcext:value-type="string">
            <text:p>ΕΚΤΟς ΣΧΕΔΙΟΥ ΤΗΣ ΔΕ ΚΑΤΕΡΙΝΗΣ ΘΕΣΗ "ΜΟΥΤΣΑΡΑ"</text:p>
          </table:table-cell>
          <table:table-cell table:style-name="ce123" office:value-type="string" calcext:value-type="string">
            <text:p>2,2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28]" office:value-type="float" office:value="25" calcext:value-type="float">
            <text:p>25</text:p>
          </table:table-cell>
          <table:table-cell table:style-name="ce123" office:value-type="string" calcext:value-type="string">
            <text:p>ΕΝΕΡΓΕΙΑΚΗ ΝΕΑΣ ΓΩΝΙΑΣ ΙΚ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134 ΑΓΡΟΤΕΜΑΧΙΟ Ν. ΓΩΝΙΑΣ</text:p>
          </table:table-cell>
          <table:table-cell table:style-name="ce123" office:value-type="string" calcext:value-type="string">
            <text:p>2,181</text:p>
          </table:table-cell>
          <table:table-cell table:style-name="ce131" office:value-type="string" calcext:value-type="string">
            <text:p>ΔΥΟ(2) ΝΤΙΖΕΛΟΚΙΝΗΤΕΣ ΜΗΧΑΝΕΣ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29]" office:value-type="float" office:value="26" calcext:value-type="float">
            <text:p>26</text:p>
          </table:table-cell>
          <table:table-cell table:style-name="ce123" office:value-type="string" calcext:value-type="string">
            <text:p>ΚΟΥΓΙΟΥΜΤΖΗ ΕΥΔΟΚΙΑ &amp; ΣΙΑ ΕΤΕΡΟΡΡΥΘΜΗ ΕΤΑΑΙΡΕ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23" office:value-type="string" calcext:value-type="string">
            <text:p>694 ΑΓΡΟΤΕΜΑΧΙΟ ΚΑΤΑΧΑ ΑΙΓΙΝΙΟΥ</text:p>
          </table:table-cell>
          <table:table-cell table:style-name="ce123" office:value-type="float" office:value="1.63" calcext:value-type="float">
            <text:p>1,63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0]" office:value-type="float" office:value="27" calcext:value-type="float">
            <text:p>27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392α,1393, <text:s text:c="6"/>1394 ΑΓΡΟΤΕΜΑΧΙΑ <text:s text:c="2"/>ΓΕΦΥΡΑΣ ΑΓ. ΑΘΑΝΑΣΙΟΥ</text:p>
          </table:table-cell>
          <table:table-cell table:style-name="ce146" office:value-type="float" office:value="2466" calcext:value-type="float">
            <text:p>2.466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,6β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1]" office:value-type="float" office:value="28" calcext:value-type="float">
            <text:p>28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2]" office:value-type="float" office:value="29" calcext:value-type="float">
            <text:p>29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3]" office:value-type="float" office:value="30" calcext:value-type="float">
            <text:p>30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4]" office:value-type="float" office:value="31" calcext:value-type="float">
            <text:p>31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1.28" calcext:value-type="float">
            <text:p>1,28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Βάσει κλιματολογικών συνθηκών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35]" office:value-type="float" office:value="32" calcext:value-type="float">
            <text:p>32</text:p>
          </table:table-cell>
          <table:table-cell table:style-name="ce123" office:value-type="string" calcext:value-type="string">
            <text:p>ΒΟΡΕΙΟΕΛΛΑΔΙΚΗ ΑΕΙΦΟΡΙΑ ΕΠ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ΓΡΟΤ. 114Β,120, ΠΕΝΤΑΛΟΦΟΣ</text:p>
          </table:table-cell>
          <table:table-cell table:style-name="ce146" office:value-type="float" office:value="4994" calcext:value-type="float">
            <text:p>4.994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10η (α/α 6α, 6γ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500" calcext:value-type="float">
            <text:p>85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6]" office:value-type="float" office:value="33" calcext:value-type="float">
            <text:p>33</text:p>
          </table:table-cell>
          <table:table-cell table:style-name="ce123" office:value-type="string" calcext:value-type="string">
            <text:p>ΒΙΟΑΕΡΙΟ ΠΕΛΛΑΣ <text:s/>ΒΙΠΕΛ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ΑΓΡΟΤ. 363 ΑΚΡΟΛΙΜΝΗΣ</text:p>
          </table:table-cell>
          <table:table-cell table:style-name="ce123" office:value-type="string" calcext:value-type="string">
            <text:p>2,351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3" office:value-type="string" calcext:value-type="string">
            <text:p>ΒΙΟΑΕΡΙΟ 100%</text:p>
          </table:table-cell>
          <table:table-cell table:style-name="ce156" office:value-type="date" office:date-value="2016-03-19" calcext:value-type="date">
            <text:p>19/3/2016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520" calcext:value-type="float">
            <text:p>852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7]" office:value-type="float" office:value="34" calcext:value-type="float">
            <text:p>34</text:p>
          </table:table-cell>
          <table:table-cell table:style-name="ce123" office:value-type="string" calcext:value-type="string">
            <text:p>ΒΙΟ.ΒΕΡ ΙΚΕ</text:p>
          </table:table-cell>
          <table:table-cell table:style-name="ce123" office:value-type="string" calcext:value-type="string">
            <text:p>ΠΕ ΗΜΑΘΙΑΣ</text:p>
          </table:table-cell>
          <table:table-cell table:style-name="ce123" office:value-type="string" calcext:value-type="string">
            <text:p>ΑΓΡΟΤ. 792 ΠΑΤΡΙΔΑΣ</text:p>
          </table:table-cell>
          <table:table-cell table:style-name="ce123" office:value-type="string" calcext:value-type="string">
            <text:p>1,319</text:p>
          </table:table-cell>
          <table:table-cell table:style-name="ce123" office:value-type="string" calcext:value-type="string">
            <text:p>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8]" office:value-type="float" office:value="35" calcext:value-type="float">
            <text:p>35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9]" office:value-type="float" office:value="36" calcext:value-type="float">
            <text:p>36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0]" office:value-type="float" office:value="37" calcext:value-type="float">
            <text:p>37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1]" office:value-type="float" office:value="38" calcext:value-type="float">
            <text:p>38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2]" office:value-type="float" office:value="39" calcext:value-type="float">
            <text:p>39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3]" office:value-type="float" office:value="40" calcext:value-type="float">
            <text:p>40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4380" calcext:value-type="float">
            <text:p>438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4]" office:value-type="float" office:value="41" calcext:value-type="float">
            <text:p>41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ΛΑΔΙ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ΛΑΔΙ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5]" office:value-type="float" office:value="42" calcext:value-type="float">
            <text:p>42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ΝΕΡ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ΝΕΡ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6]" office:value-type="float" office:value="43" calcext:value-type="float">
            <text:p>43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7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ΒΙΟΜΑΖΑ</text:p>
          </table:table-cell>
          <table:table-cell table:style-name="ce123" office:value-type="float" office:value="2015" calcext:value-type="float">
            <text:p>201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7]" office:value-type="float" office:value="44" calcext:value-type="float">
            <text:p>44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4,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8]" office:value-type="float" office:value="45" calcext:value-type="float">
            <text:p>45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8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5" calcext:value-type="float">
            <text:p>199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9]" office:value-type="float" office:value="46" calcext:value-type="float">
            <text:p>46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7,23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50]" office:value-type="float" office:value="47" calcext:value-type="float">
            <text:p>47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6,7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6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3">
          <table:table-cell table:style-name="ce123" table:formula="of:=1+[.A51]" office:value-type="float" office:value="48" calcext:value-type="float">
            <text:p>48</text:p>
          </table:table-cell>
          <table:table-cell table:style-name="ce123" office:value-type="string" calcext:value-type="string">
            <text:p>ΕΛΛΗΝΙΚΑ ΒΙΟΠΕΤΡΕΛΑΙΑ ΑΒΕΕ, ΕΛ.ΒΙ.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ΣΤΑΥΡΟΧΩΡΙ ΚΙΛΚΙΣ, ΑΓΡΟΤ. 313</text:p>
          </table:table-cell>
          <table:table-cell table:style-name="ce123" office:value-type="string" calcext:value-type="string">
            <text:p>5,5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20.59.59.02, Παραγωγή βιοκαυσιμων 10.41.5 Παραγωγή εξευγενισμένων ελαίων, εκτός των καταλοίπων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93,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2]" office:value-type="float" office:value="49" calcext:value-type="float">
            <text:p>49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8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5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2" calcext:value-type="float">
            <text:p>825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3]" office:value-type="float" office:value="50" calcext:value-type="float">
            <text:p>50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9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6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3" calcext:value-type="float">
            <text:p>8253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4]" office:value-type="float" office:value="51" calcext:value-type="float">
            <text:p>51</text:p>
          </table:table-cell>
          <table:table-cell table:style-name="ce123" office:value-type="string" calcext:value-type="string">
            <text:p>MIL OIL HELLAS AE (Τροποπ. της α/α 4)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2,999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7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5]" office:value-type="float" office:value="52" calcext:value-type="float">
            <text:p>52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8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4">
          <table:table-cell table:style-name="ce123" table:formula="of:=1+[.A56]" office:value-type="float" office:value="53" calcext:value-type="float">
            <text:p>53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9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1" calcext:value-type="float">
            <text:p>7921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7]" office:value-type="float" office:value="54" calcext:value-type="float">
            <text:p>54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4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8]" office:value-type="float" office:value="55" calcext:value-type="float">
            <text:p>55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5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9]" office:value-type="float" office:value="56" calcext:value-type="float">
            <text:p>56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6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0]" office:value-type="float" office:value="57" calcext:value-type="float">
            <text:p>57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1]" office:value-type="float" office:value="58" calcext:value-type="float">
            <text:p>58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2]" office:value-type="float" office:value="59" calcext:value-type="float">
            <text:p>59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3]" office:value-type="float" office:value="60" calcext:value-type="float">
            <text:p>60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64]" office:value-type="float" office:value="61" calcext:value-type="float">
            <text:p>61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65]" office:value-type="float" office:value="62" calcext:value-type="float">
            <text:p>62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8">
          <table:table-cell table:style-name="ce123" table:formula="of:=1+[.A66]" office:value-type="float" office:value="63" calcext:value-type="float">
            <text:p>63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5ο χλμ ΕΟ ΘΕΣ/ΝΙΚΗΣ-ΕΔΕΣΣΑΣ ΑΓΧΙΑΛΟΣ</text:p>
          </table:table-cell>
          <table:table-cell table:style-name="ce129" office:value-type="string" calcext:value-type="string">
            <text:p>4,6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στερεή βιομάζα (απορρίμματα εκκοκιστηρίων)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7]" office:value-type="float" office:value="64" calcext:value-type="float">
            <text:p>64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6ο χλμ ΕΟ ΘΕΣ/ΝΙΚΗΣ-ΕΔΕΣΣΑΣ ΑΓΧΙΑΛΟΣ</text:p>
          </table:table-cell>
          <table:table-cell table:style-name="ce129" office:value-type="string" calcext:value-type="string">
            <text:p>5,34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1978" calcext:value-type="float">
            <text:p>1978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8]" office:value-type="float" office:value="65" calcext:value-type="float">
            <text:p>65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7ο χλμ ΕΟ ΘΕΣ/ΝΙΚΗΣ-ΕΔΕΣΣΑΣ ΑΓΧΙΑΛΟΣ</text:p>
          </table:table-cell>
          <table:table-cell table:style-name="ce129" office:value-type="string" calcext:value-type="string">
            <text:p>8,37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660" calcext:value-type="float">
            <text:p>6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9]" office:value-type="float" office:value="66" calcext:value-type="float">
            <text:p>66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392,1393,1394 αγροτ. Γέφυρας Α. Αθανασίου</text:p>
          </table:table-cell>
          <table:table-cell table:style-name="ce129" office:value-type="string" calcext:value-type="string">
            <text:p>2,466</text:p>
          </table:table-cell>
          <table:table-cell table:style-name="ce131" office:value-type="string" calcext:value-type="string">
            <text:p>ΜΗΧΑΝΗ ΚΑΥΣΗΣ ΒΙΟΑΕΡΙΟΥ ΜΕΚ</text:p>
          </table:table-cell>
          <table:table-cell table:style-name="ce129" office:value-type="string" calcext:value-type="string">
            <text:p>Βιοαέριο 46% σε μεθάνιο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10η, α/α 6α, 6γ, <text:s/>4η ομάδα α/α11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8322" calcext:value-type="float">
            <text:p>8322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0]" office:value-type="float" office:value="67" calcext:value-type="float">
            <text:p>67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2ο χλ. Επαρχιακής οδού Κατερίνης-Π.Κεραμιδίου</text:p>
          </table:table-cell>
          <table:table-cell table:style-name="ce129" office:value-type="string" calcext:value-type="string">
            <text:p>1,482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9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1]" office:value-type="float" office:value="68" calcext:value-type="float">
            <text:p>68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2]" office:value-type="float" office:value="69" calcext:value-type="float">
            <text:p>69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3]" office:value-type="float" office:value="70" calcext:value-type="float">
            <text:p>70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1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4]" office:value-type="float" office:value="71" calcext:value-type="float">
            <text:p>71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5]" office:value-type="float" office:value="72" calcext:value-type="float">
            <text:p>72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3ο ΧΛΜ. ΣΕΡΡΩΝ-ΝΙΓΡΙΤΑΣ</text:p>
          </table:table-cell>
          <table:table-cell table:style-name="ce129" office:value-type="string" calcext:value-type="string">
            <text:p>1,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2007" calcext:value-type="float">
            <text:p>200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6]" office:value-type="float" office:value="73" calcext:value-type="float">
            <text:p>73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4ο ΧΛΜ. ΣΕΡΡΩΝ-ΝΙΓΡΙΤΑΣ</text:p>
          </table:table-cell>
          <table:table-cell table:style-name="ce129" office:value-type="string" calcext:value-type="string">
            <text:p>0,4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7]" office:value-type="float" office:value="74" calcext:value-type="float">
            <text:p>74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3,7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8]" office:value-type="float" office:value="75" calcext:value-type="float">
            <text:p>75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2,1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05" calcext:value-type="float">
            <text:p>2005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79]" office:value-type="float" office:value="76" calcext:value-type="float">
            <text:p>76</text:p>
          </table:table-cell>
          <table:table-cell table:style-name="ce123" office:value-type="string" calcext:value-type="string">
            <text:p>ΟΡΥΖΟΜΥΛΟΙ ΑΝΑΓΕΝΝΗΣΗΣ ΑΕ</text:p>
          </table:table-cell>
          <table:table-cell table:style-name="ce123" office:value-type="string" calcext:value-type="string">
            <text:p>ΠΕ ΣΕΡΡΩΝ</text:p>
          </table:table-cell>
          <table:table-cell table:style-name="ce129" office:value-type="string" calcext:value-type="string">
            <text:p>ΕΠΑΡΧΙΑΚΗ ΟΔΟΣ ΒΑΜΒΑΚΙΑΣ- ΗΡΑΚΛΕΙΑΣ, αγροτ. 1543δ, 1543ζ)</text:p>
          </table:table-cell>
          <table:table-cell table:style-name="ce129" office:value-type="string" calcext:value-type="string">
            <text:p>1,67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61.11, 52.10.19.01, 82.92.10.03, 46.31.12.04, <text:s/>46.75.11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 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6">
          <table:table-cell table:style-name="ce123" table:formula="of:=1+[.A80]" office:value-type="float" office:value="77" calcext:value-type="float">
            <text:p>77</text:p>
          </table:table-cell>
          <table:table-cell table:style-name="ce123" office:value-type="string" calcext:value-type="string">
            <text:p>ΒΙΟΖΩΚΑΤ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2.97" calcext:value-type="float">
            <text:p>2,97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office:value-type="string" calcext:value-type="string">
            <text:p>10.9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6">
          <table:table-cell table:style-name="ce123" table:formula="of:=1+[.A81]" office:value-type="float" office:value="78" calcext:value-type="float">
            <text:p>78</text:p>
          </table:table-cell>
          <table:table-cell table:style-name="ce123" office:value-type="string" calcext:value-type="string">
            <text:p>ΚΩΝΣΤΑΝΤΟΠΟΥΛΟ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5.4" calcext:value-type="float">
            <text:p>5,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ΠΕΡΙΒΑΛΛΟΝΤΙΚΗ ΚΑΤΑΤΑΞΗ Β' (ΠΠΔ)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600" calcext:value-type="float">
            <text:p>4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2]" office:value-type="float" office:value="79" calcext:value-type="float">
            <text:p>79</text:p>
          </table:table-cell>
          <table:table-cell table:style-name="ce123" office:value-type="string" calcext:value-type="string">
            <text:p>SOFIDEL GREECE ABEE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float" office:value="5.04" calcext:value-type="float">
            <text:p>5,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ΜΕΣΗ ΟΧΛΗΣΗ- ΠΕΡΙΒΑΛΛΟΝΤΙΚΗ ΚΑΤΑΤΑΞΗ Α2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600" calcext:value-type="float">
            <text:p>8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3]" office:value-type="float" office:value="80" calcext:value-type="float">
            <text:p>80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4]" office:value-type="float" office:value="81" calcext:value-type="float">
            <text:p>81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8">
          <table:table-cell table:style-name="ce123" table:formula="of:=1+[.A85]" office:value-type="float" office:value="82" calcext:value-type="float">
            <text:p>82</text:p>
          </table:table-cell>
          <table:table-cell table:style-name="ce123" office:value-type="string" calcext:value-type="string">
            <text:p>Κ.Ε. ΚΑΛΑΜΑΡΑΚΗΣ - ΚΑΛΑ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Ν.ΕΦΕΣΟΣ ΠΙΕΡΙΑΣ</text:p>
          </table:table-cell>
          <table:table-cell table:style-name="ce123" office:value-type="float" office:value="1.3" calcext:value-type="float">
            <text:p>1,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81" calcext:value-type="float">
            <text:p>1981</text:p>
          </table:table-cell>
          <table:table-cell table:style-name="ce123" office:value-type="string" calcext:value-type="string">
            <text:p>10.20, 10.39, 10.84, 10.86, 10.8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200" calcext:value-type="float">
            <text:p>42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7">
          <table:table-cell table:style-name="ce123" table:formula="of:=1+[.A86]" office:value-type="float" office:value="83" calcext:value-type="float">
            <text:p>83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308" calcext:value-type="float">
            <text:p>0,308</text:p>
          </table:table-cell>
          <table:table-cell office:value-type="string" calcext:value-type="string">
            <text:p>ΑΤΜΟΓΕΝΝΗΤΡΙΑ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4">
          <table:table-cell table:style-name="ce123" table:formula="of:=1+[.A87]" office:value-type="float" office:value="84" calcext:value-type="float">
            <text:p>84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76" calcext:value-type="float">
            <text:p>0,276</text:p>
          </table:table-cell>
          <table:table-cell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3000" calcext:value-type="float">
            <text:p>3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88]" office:value-type="float" office:value="85" calcext:value-type="float">
            <text:p>85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872" calcext:value-type="float">
            <text:p>0,87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89]" office:value-type="float" office:value="86" calcext:value-type="float">
            <text:p>86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0]" office:value-type="float" office:value="87" calcext:value-type="float">
            <text:p>87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1]" office:value-type="float" office:value="88" calcext:value-type="float">
            <text:p>88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6000" calcext:value-type="float">
            <text:p>6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2]" office:value-type="float" office:value="89" calcext:value-type="float">
            <text:p>89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74" calcext:value-type="float">
            <text:p>0,17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91" calcext:value-type="float">
            <text:p>1991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3]" office:value-type="float" office:value="90" calcext:value-type="float">
            <text:p>90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04" calcext:value-type="float">
            <text:p>0,10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4]" office:value-type="float" office:value="91" calcext:value-type="float">
            <text:p>91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87" calcext:value-type="float">
            <text:p>198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5]" office:value-type="float" office:value="92" calcext:value-type="float">
            <text:p>92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8">
          <table:table-cell table:style-name="ce123" table:formula="of:=1+[.A96]" office:value-type="float" office:value="93" calcext:value-type="float">
            <text:p>93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9">
          <table:table-cell table:style-name="ce123" table:formula="of:=1+[.A97]" office:value-type="float" office:value="94" calcext:value-type="float">
            <text:p>94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58" calcext:value-type="float">
            <text:p>8.358</text:p>
          </table:table-cell>
          <table:table-cell table:style-name="ce125" office:value-type="string" calcext:value-type="string">
            <text:p>ΑΤΜΟΛΕΒΗΤΑΣ LCZ CS100 SN 2211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 Α/Α 28, Α/Α 229 <text:s text:c="2"/>Ομάδα 2η: A/A 6, A/A 15 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0">
          <table:table-cell table:style-name="ce123" table:formula="of:=1+[.A98]" office:value-type="float" office:value="95" calcext:value-type="float">
            <text:p>95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50" office:value-type="string" calcext:value-type="string">
            <text:p>13,96</text:p>
          </table:table-cell>
          <table:table-cell table:style-name="ce125" office:value-type="string" calcext:value-type="string">
            <text:p>ΑΤΜΟΛΕΒΗΤΑΣ LCZ CS200 SN 2755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99]" office:value-type="float" office:value="96" calcext:value-type="float">
            <text:p>96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76" calcext:value-type="float">
            <text:p>8.376</text:p>
          </table:table-cell>
          <table:table-cell table:style-name="ce125" office:value-type="string" calcext:value-type="string">
            <text:p>ΑΤΜΟΛΕΒΗΤΑΣ LCZ CS130 SN 315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100]" office:value-type="float" office:value="97" calcext:value-type="float">
            <text:p>97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1531" calcext:value-type="float">
            <text:p>1.531</text:p>
          </table:table-cell>
          <table:table-cell table:style-name="ce129" office:value-type="string" calcext:value-type="string">
            <text:p>ΑΤΜΟΓΕΝΝΗΤΡΙΑ ΗΦΑΙΣΤΟΣ Δ200 VAP8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2">
          <table:table-cell table:style-name="ce123" table:formula="of:=1+[.A101]" office:value-type="float" office:value="98" calcext:value-type="float">
            <text:p>98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" calcext:value-type="float">
            <text:p>4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3">
          <table:table-cell table:style-name="ce123" table:formula="of:=1+[.A102]" office:value-type="float" office:value="99" calcext:value-type="float">
            <text:p>99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2.3" calcext:value-type="float">
            <text:p>2,3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20">
          <table:table-cell table:style-name="ce123" table:formula="of:=1+[.A103]" office:value-type="float" office:value="100" calcext:value-type="float">
            <text:p>100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string" calcext:value-type="string">
            <text:p>ΑΤΜΟΛΕΒΗΤΑΣ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4">
          <table:table-cell table:style-name="ce123" table:formula="of:=1+[.A104]" office:value-type="float" office:value="101" calcext:value-type="float">
            <text:p>101</text:p>
          </table:table-cell>
          <table:table-cell table:style-name="ce15" office:value-type="string" calcext:value-type="string">
            <text:p>ΚΡΙ-ΚΡΙ ΑΒΕΕ</text:p>
          </table:table-cell>
          <table:table-cell table:style-name="ce15" office:value-type="string" calcext:value-type="string">
            <text:p>ΠΕ ΣΕΡΡΩΝ</text:p>
          </table:table-cell>
          <table:table-cell table:style-name="ce25" office:value-type="string" calcext:value-type="string">
            <text:p>3ο ΧΛΜ </text:p>
            <text:p>ΣΕΡΡΩΝ-ΔΡΑΜΑΣ</text:p>
          </table:table-cell>
          <table:table-cell table:style-name="ce41" office:value-type="float" office:value="1.512" calcext:value-type="float">
            <text:p>1,51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00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5]" office:value-type="float" office:value="102" calcext:value-type="float">
            <text:p>102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4ο ΧΛΜ </text:p>
            <text:p>ΣΕΡΡΩΝ-ΔΡΑΜΑΣ</text:p>
          </table:table-cell>
          <table:table-cell table:style-name="ce41" office:value-type="float" office:value="2.081" calcext:value-type="float">
            <text:p>2,081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ΒΙΟΑΕΡΙΟ</text:p>
          </table:table-cell>
          <table:table-cell table:style-name="ce51" office:value-type="string" calcext:value-type="string">
            <text:p>5/2007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6]" office:value-type="float" office:value="103" calcext:value-type="float">
            <text:p>103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5ο ΧΛΜ </text:p>
            <text:p>ΣΕΡΡΩΝ-ΔΡΑΜΑΣ</text:p>
          </table:table-cell>
          <table:table-cell table:style-name="ce41" office:value-type="float" office:value="2.082" calcext:value-type="float">
            <text:p>2,08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10/2015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6">
          <table:table-cell table:style-name="ce123" table:formula="of:=1+[.A107]" office:value-type="float" office:value="104" calcext:value-type="float">
            <text:p>104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6ο ΧΛΜ </text:p>
            <text:p>ΣΕΡΡΩΝ-ΔΡΑΜΑΣ</text:p>
          </table:table-cell>
          <table:table-cell table:style-name="ce41" office:value-type="float" office:value="3.904" calcext:value-type="float">
            <text:p>3,904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15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4">
          <table:table-cell table:style-name="ce123" table:formula="of:=1+[.A108]" office:value-type="float" office:value="105" calcext:value-type="float">
            <text:p>105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7ο ΧΛΜ </text:p>
            <text:p>ΣΕΡΡΩΝ-ΔΡΑΜΑΣ</text:p>
          </table:table-cell>
          <table:table-cell table:style-name="ce41" office:value-type="float" office:value="7.799" calcext:value-type="float">
            <text:p>7,799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3/2021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ΝΕΑ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7">
          <table:table-cell table:style-name="ce123" table:formula="of:=1+[.A109]" office:value-type="float" office:value="106" calcext:value-type="float">
            <text:p>106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4.239" calcext:value-type="float">
            <text:p>4,239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ΝΕΑ (προς εγκατάσταση)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26" office:value-type="string" calcext:value-type="string">
            <text:p>ΝΕΑ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8">
          <table:table-cell table:style-name="ce123" table:formula="of:=1+[.A110]" office:value-type="float" office:value="107" calcext:value-type="float">
            <text:p>107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2.353" calcext:value-type="float">
            <text:p>2,353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4/2018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9">
          <table:table-cell table:style-name="ce123" table:formula="of:=1+[.A111]" office:value-type="float" office:value="108" calcext:value-type="float">
            <text:p>108</text:p>
          </table:table-cell>
          <table:table-cell table:style-name="ce17" office:value-type="string" calcext:value-type="string">
            <text:p>OIKOEΝΕΡΓΕΙΑΚΗ <text:s/>Α.Ε</text:p>
          </table:table-cell>
          <table:table-cell table:style-name="ce125" office:value-type="string" calcext:value-type="string">
            <text:p>ΠΕ <text:s/>ΣΕΡΡΩΝ</text:p>
          </table:table-cell>
          <table:table-cell table:style-name="ce35" office:value-type="string" calcext:value-type="string">
            <text:p>O.T.11 BIΠΕ <text:s/>Σερρών <text:s/>Δ.Ε. Λευκώνα , Δήμος Σερρών </text:p>
          </table:table-cell>
          <table:table-cell table:style-name="ce17" office:value-type="string" calcext:value-type="string">
            <text:p>2,466 (ΠΡΟΣΘΗΚΗ)</text:p>
          </table:table-cell>
          <table:table-cell table:style-name="ce17" office:value-type="string" calcext:value-type="string">
            <text:p>Μονάδα <text:s/>Εσωτερικής Καύσης </text:p>
          </table:table-cell>
          <table:table-cell table:style-name="ce17" office:value-type="string" calcext:value-type="string">
            <text:p>Βιοαέριο 100%</text:p>
          </table:table-cell>
          <table:table-cell table:style-name="ce26" office:value-type="string" calcext:value-type="string">
            <text:p>εντός του 2021</text:p>
          </table:table-cell>
          <table:table-cell table:style-name="ce17" office:value-type="string" calcext:value-type="string">
            <text:p>35.11 Παραγωγή ηλεκτρικού ρεύματος <text:s text:c="2"/>38.21 Επεξεργασία και διάθεση μη επικινδύνων απορριμμάτω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ΑΔΑ 10η α/α 6α ‘’Ηλεκτροπαραγωγή με καύση <text:s/>βιοαερίου’’ <text:s text:c="2"/>α/α 6γ <text:s text:c="3"/>&amp; <text:s/>ΟΜΑΔΑ 4η <text:s/>α/α 11α ‘’Εγκαταστάσεις επεξεργασίας μη επικινδύνων αποβλήτων προς παραγωγή βιοαερίου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760 ώρες λειτουργίας ετησίως (προβλεπόμενος <text:s/>αριθμός ) (492m3 βιοαερίου/h λειτουργίας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0">
          <table:table-cell table:style-name="ce123" table:formula="of:=1+[.A112]" office:value-type="float" office:value="109" calcext:value-type="float">
            <text:p>109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4.47" calcext:value-type="float">
            <text:p>4,47</text:p>
          </table:table-cell>
          <table:table-cell table:style-name="ce17" office:value-type="string" calcext:value-type="string">
            <text:p>Ατμολέβητας οριζόντιος φλογοαυλωτός 6.000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14" calcext:value-type="float">
            <text:p>2014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α/α 12 (ΚΥΑ οικ.92108/1045/Φ.15/2020), α/α 5 της Υ.Α. ΥΠΕΝ/ΔΙΠΑ/17185/1069/2022 Ομάδα 2η α/α 6 της Υ.Α. ΥΠΕΝ/ΔΙΠΑ/17185/1069/2022</text:p>
          </table:table-cell>
          <table:table-cell table:style-name="ce17" office:value-type="string" calcext:value-type="string">
            <text:p>ΥΦΙΣΤΑΜΕΝΗ</text:p>
          </table:table-cell>
          <table:table-cell table:style-name="ce17" office:value-type="string" calcext:value-type="string">
            <text:p>5.280 ώρες λειτουργίας <text:s/>ετησίως</text:p>
          </table:table-cell>
          <table:table-cell table:number-columns-repeated="1011"/>
        </table:table-row>
        <table:table-row table:style-name="ro41">
          <table:table-cell table:style-name="ce123" table:formula="of:=1+[.A113]" office:value-type="float" office:value="110" calcext:value-type="float">
            <text:p>110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2.38" calcext:value-type="float">
            <text:p>2,38</text:p>
          </table:table-cell>
          <table:table-cell table:style-name="ce17" office:value-type="string" calcext:value-type="string">
            <text:p>Ατμολέβητας οριζόντιος φλογοαυλωτός <text:s text:c="2"/>3.200 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05" calcext:value-type="float">
            <text:p>2005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 α/α 12 (ΚΥΑ οικ.92108/1045/Φ.15/2020), α/α 5 της Υ.Α. ΥΠΕΝ/ΔΙΠΑ/17185/1069/2022 <text:s text:c="5"/>Ομάδα 2η <text:s text:c="44"/>α/α 6 της Υ.Α. ΥΠΕΝ/ΔΙΠΑ/17185/1069/2022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3.300 ώρες λειτουργίας <text:s/>ετησίως</text:p>
          </table:table-cell>
          <table:table-cell table:number-columns-repeated="1011"/>
        </table:table-row>
        <table:table-row table:style-name="ro42">
          <table:table-cell table:style-name="ce123" table:formula="of:=1+[.A114]" office:value-type="float" office:value="111" calcext:value-type="float">
            <text:p>111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19.7" calcext:value-type="float">
            <text:p>19,7</text:p>
          </table:table-cell>
          <table:table-cell table:style-name="ce131" office:value-type="string" calcext:value-type="string">
            <text:p>ΑΤΜΟΛΕΒΗΤΑΣ <text:s text:c="2"/>28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5]" office:value-type="float" office:value="112" calcext:value-type="float">
            <text:p>112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8.4" calcext:value-type="float">
            <text:p>8,4</text:p>
          </table:table-cell>
          <table:table-cell table:style-name="ce131" office:value-type="string" calcext:value-type="string">
            <text:p>ΑΤΜΟΛΕΒΗΤΑΣ <text:s text:c="2"/>12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4">
          <table:table-cell table:style-name="ce123" table:formula="of:=1+[.A116]" office:value-type="float" office:value="113" calcext:value-type="float">
            <text:p>113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1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34">
          <table:table-cell table:style-name="ce123" table:formula="of:=1+[.A117]" office:value-type="float" office:value="114" calcext:value-type="float">
            <text:p>114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2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5">
          <table:table-cell table:style-name="ce123" table:formula="of:=1+[.A118]" office:value-type="float" office:value="115" calcext:value-type="float">
            <text:p>115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3.7" calcext:value-type="float">
            <text:p>3,7</text:p>
          </table:table-cell>
          <table:table-cell table:style-name="ce131" office:value-type="string" calcext:value-type="string">
            <text:p>ΜΗΧΑΝΗ <text:s/>RAMMA</text:p>
          </table:table-cell>
          <table:table-cell table:style-name="ce26" office:value-type="string" calcext:value-type="string">
            <text:p>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<text:s/>Ομάδα <text:s/>9η <text:s text:c="2"/>α/α 49 <text:s/>Α2 ΚΑΤΗΓΟΡΙΑ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19]" office:value-type="float" office:value="116" calcext:value-type="float">
            <text:p>116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table:style-name="ce26"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20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20]" office:value-type="float" office:value="117" calcext:value-type="float">
            <text:p>117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table:style-name="ce26"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Ανενεργός προσωρινά</text:p>
          </table:table-cell>
          <table:table-cell table:number-columns-repeated="1011"/>
        </table:table-row>
        <table:table-row table:style-name="ro18">
          <table:table-cell table:style-name="ce123" table:formula="of:=1+[.A121]" office:value-type="float" office:value="118" calcext:value-type="float">
            <text:p>118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7" calcext:value-type="float">
            <text:p>1,07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17-04-11" calcext:value-type="date">
            <text:p>11/04/2017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ΥΦΙΣΤΑΜΕΝΗ-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1" office:value-type="string" calcext:value-type="string">
            <text:p>ΌΧΙ</text:p>
          </table:table-cell>
          <table:table-cell table:number-columns-repeated="1010"/>
        </table:table-row>
        <table:table-row table:style-name="ro18">
          <table:table-cell table:style-name="ce123" table:formula="of:=1+[.A122]" office:value-type="float" office:value="119" calcext:value-type="float">
            <text:p>119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25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18">
          <table:table-cell table:style-name="ce123" table:formula="of:=1+[.A123]" office:value-type="float" office:value="120" calcext:value-type="float">
            <text:p>120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4]" office:value-type="float" office:value="121" calcext:value-type="float">
            <text:p>121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0,346(2Χ5,173)</text:p>
          </table:table-cell>
          <table:table-cell table:style-name="ce64" office:value-type="string" calcext:value-type="string">
            <text:p>ΔΥΟ (2) ΜΟΝΑΔΕΣ ΣΗΘΥΑ 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string" calcext:value-type="string">
            <text:p>ΔΟΚΙΜΑΣΤΙΚΗ ΛΕΙΤΟΥΡΓΙΑ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ΝΕΑ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5]" office:value-type="float" office:value="122" calcext:value-type="float">
            <text:p>122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7,400(3Χ2,300+3Χ3,500)</text:p>
          </table:table-cell>
          <table:table-cell table:style-name="ce64" office:value-type="string" calcext:value-type="string">
            <text:p>ΛΕΒΗΤΕΣ ΘΕΡΜΟΥ ΝΕΡΟΥ ΞΗΡΑΝΤΗΡΙΟΥ ΤΟΥΒΛ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string" calcext:value-type="string">
            <text:p>2007-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6]" office:value-type="float" office:value="123" calcext:value-type="float">
            <text:p>123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8,100 (1Χ1,200+3Χ2,300)</text:p>
          </table:table-cell>
          <table:table-cell table:style-name="ce64" office:value-type="string" calcext:value-type="string">
            <text:p>ΛΕΒΗΤΕΣ ΘΕΡΜΟΥ ΝΕΡΟΥ ΞΗΡΑΝΤΗΡΙΟΥ ΚΕΡΑΜΙΔ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7]" office:value-type="float" office:value="124" calcext:value-type="float">
            <text:p>124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,050 (7Χ0,150)</text:p>
          </table:table-cell>
          <table:table-cell table:style-name="ce64" office:value-type="string" calcext:value-type="string">
            <text:p>ΛΕΒΗΤΕΣ ΘΕΡΜΟΥ ΝΕΡΟΥ ΞΗΡΑΝΤΗΡΙΟΥ ΕΙΔΙΚΩΝ ΤΕΜΑΧ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8]" office:value-type="float" office:value="125" calcext:value-type="float">
            <text:p>125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5,400 (2Χ7,700)</text:p>
          </table:table-cell>
          <table:table-cell table:style-name="ce64" office:value-type="string" calcext:value-type="string">
            <text:p>ΛΕΒΗΤΕΣ ΘΕΡΜΟΥ ΝΕΡΟΥ ΜΟΝΑΔΩΝ ΞΗΡΗΣ ΑΛΕ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29]" office:value-type="float" office:value="126" calcext:value-type="float">
            <text:p>126</text:p>
          </table:table-cell>
          <table:table-cell table:style-name="ce33" office:value-type="string" calcext:value-type="string">
            <text:p>ΒΙΟΕΝΕΡΓΕΙΑ ΠΑΠΑΝΤΩΝΙΟΥ Α.Ε.</text:p>
          </table:table-cell>
          <table:table-cell table:style-name="ce26" office:value-type="string" calcext:value-type="string">
            <text:p>Π.Ε ΧΑΛΚΙΔΙΚΗΣ</text:p>
          </table:table-cell>
          <table:table-cell table:style-name="ce33" office:value-type="string" calcext:value-type="string">
            <text:p>Αγροτεμάχιο 545Β του ΒΙ.ΠΑ Λακκώματος, Δ.Ν. Προποντίδας</text:p>
          </table:table-cell>
          <table:table-cell table:style-name="ce33" office:value-type="float" office:value="1.163" calcext:value-type="float">
            <text:p>1,163</text:p>
          </table:table-cell>
          <table:table-cell table:style-name="ce64" office:value-type="string" calcext:value-type="string">
            <text:p>ΚΑΥΣΤΗΡΑΣ ΑΕΡΙΟΥ ΔΥΟ ΣΤΑΔΙΩΝ ΤΥΠΟΥ RIELLO RS 130</text:p>
          </table:table-cell>
          <table:table-cell table:style-name="ce25" office:value-type="string" calcext:value-type="string">
            <text:p>100% αέριο καύσιμο εκτός του φυσικού αερίου <text:s/>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33" office:value-type="string" calcext:value-type="string">
            <text:p><text:s text:c="6"/>20.59.59.02 <text:s text:c="19"/>Παραγωγή βιοκαυσίμων 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95 της ΚΥΑ <text:s text:c="21"/>92108/1045/Φ.15/2020 <text:s text:c="140"/></text:p>
          </table:table-cell>
          <table:table-cell table:style-name="ce33" office:value-type="string" calcext:value-type="string">
            <text:p>ΝΕΑ, <text:s text:c="2"/>ΣΤΑΘΕΡΗ</text:p>
          </table:table-cell>
          <table:table-cell table:style-name="ce33" office:value-type="float" office:value="4320" calcext:value-type="float">
            <text:p>43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0]" office:value-type="float" office:value="127" calcext:value-type="float">
            <text:p>127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1" calcext:value-type="float">
            <text:p>11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1]" office:value-type="float" office:value="128" calcext:value-type="float">
            <text:p>128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8.92" calcext:value-type="float">
            <text:p>8,92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 /ΜΑΖΟΥΤ</text:p>
          </table:table-cell>
          <table:table-cell table:style-name="ce123" office:value-type="float" office:value="1986" calcext:value-type="float">
            <text:p>198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2]" office:value-type="float" office:value="129" calcext:value-type="float">
            <text:p>129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5.88" calcext:value-type="float">
            <text:p>5,8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4" calcext:value-type="float">
            <text:p>201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3]" office:value-type="float" office:value="130" calcext:value-type="float">
            <text:p>130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4.07" calcext:value-type="float">
            <text:p>4,07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ΜΑΖΟΥΤ</text:p>
          </table:table-cell>
          <table:table-cell table:style-name="ce123" office:value-type="float" office:value="1997" calcext:value-type="float">
            <text:p>1997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4]" office:value-type="float" office:value="131" calcext:value-type="float">
            <text:p>131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.75" calcext:value-type="float">
            <text:p>1,75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MAZOYT</text:p>
          </table:table-cell>
          <table:table-cell table:style-name="ce123" office:value-type="float" office:value="1984" calcext:value-type="float">
            <text:p>198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5]" office:value-type="float" office:value="132" calcext:value-type="float">
            <text:p>132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3.48" calcext:value-type="float">
            <text:p>3,4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MAZOYT</text:p>
          </table:table-cell>
          <table:table-cell table:style-name="ce123" office:value-type="float" office:value="2001" calcext:value-type="float">
            <text:p>2001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7">
          <table:table-cell table:style-name="ce123" table:formula="of:=1+[.A136]" office:value-type="float" office:value="133" calcext:value-type="float">
            <text:p>133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6"/>Δ.Δ. Σκουτάρεως (εκτός σχεδίου)</text:p>
          </table:table-cell>
          <table:table-cell table:style-name="ce15" office:value-type="float" office:value="2.683" calcext:value-type="float">
            <text:p>2,68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90" calcext:value-type="float">
            <text:p>9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9">
          <table:table-cell table:style-name="ce123" table:formula="of:=1+[.A137]" office:value-type="float" office:value="134" calcext:value-type="float">
            <text:p>134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2"/>Δ.Δ. Σκουτάρεως (εκτός σχεδίου)</text:p>
          </table:table-cell>
          <table:table-cell table:style-name="ce15" office:value-type="float" office:value="1.363" calcext:value-type="float">
            <text:p>1,36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37">
          <table:table-cell table:style-name="ce123" table:formula="of:=1+[.A138]" office:value-type="float" office:value="135" calcext:value-type="float">
            <text:p>135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3"/>Δ.Δ. Σκουτάρεως (εκτός σχεδίου)</text:p>
          </table:table-cell>
          <table:table-cell table:style-name="ce15" office:value-type="float" office:value="4.604" calcext:value-type="float">
            <text:p>4,6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3">
          <table:table-cell table:style-name="ce123" table:formula="of:=1+[.A139]" office:value-type="float" office:value="136" calcext:value-type="float">
            <text:p>136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5"/>Δ.Δ. Σκουτάρεως (εκτός σχεδίου)</text:p>
          </table:table-cell>
          <table:table-cell table:style-name="ce15" office:value-type="float" office:value="5.306" calcext:value-type="float">
            <text:p>5,306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720" calcext:value-type="float">
            <text:p>7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23">
          <table:table-cell table:style-name="ce123" table:formula="of:=1+[.A140]" office:value-type="float" office:value="137" calcext:value-type="float">
            <text:p>137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</text:p>
          </table:table-cell>
          <table:table-cell table:style-name="ce26" office:value-type="float" office:value="1.476" calcext:value-type="float">
            <text:p>1,476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ΝΕΑ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ΝΕΑ, ΣΤΑΘΕΡΗ</text:p>
          </table:table-cell>
          <table:table-cell table:style-name="ce26" office:value-type="string" calcext:value-type="string">
            <text:p>7400/80%</text:p>
          </table:table-cell>
          <table:table-cell table:number-columns-repeated="1011"/>
        </table:table-row>
        <table:table-row table:style-name="ro23">
          <table:table-cell table:style-name="ce123" table:formula="of:=1+[.A141]" office:value-type="float" office:value="138" calcext:value-type="float">
            <text:p>138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40%</text:p>
          </table:table-cell>
          <table:table-cell table:number-columns-repeated="1011"/>
        </table:table-row>
        <table:table-row table:style-name="ro23">
          <table:table-cell table:style-name="ce123" table:formula="of:=1+[.A142]" office:value-type="float" office:value="139" calcext:value-type="float">
            <text:p>139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40%</text:p>
          </table:table-cell>
          <table:table-cell table:number-columns-repeated="1011"/>
        </table:table-row>
        <table:table-row table:style-name="ro23">
          <table:table-cell table:style-name="ce123" table:formula="of:=1+[.A143]" office:value-type="float" office:value="140" calcext:value-type="float">
            <text:p>140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1.51" calcext:value-type="float">
            <text:p>1,51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20%</text:p>
          </table:table-cell>
          <table:table-cell table:number-columns-repeated="1011"/>
        </table:table-row>
        <table:table-row table:style-name="ro50">
          <table:table-cell table:style-name="ce123" table:formula="of:=1+[.A144]" office:value-type="float" office:value="141" calcext:value-type="float">
            <text:p>141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Β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34">
          <table:table-cell table:style-name="ce123" table:formula="of:=1+[.A145]" office:value-type="float" office:value="142" calcext:value-type="float">
            <text:p>142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Γ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16">
          <table:table-cell office:value-type="float" office:value="140" calcext:value-type="float">
            <text:p>140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4">
          <table:table-cell office:value-type="float" office:value="141" calcext:value-type="float">
            <text:p>141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2" calcext:value-type="float">
            <text:p>142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2" calcext:value-type="float">
            <text:p>4,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3" calcext:value-type="float">
            <text:p>143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5">
          <table:table-cell office:value-type="float" office:value="144" calcext:value-type="float">
            <text:p>144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5" calcext:value-type="float">
            <text:p>145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84" calcext:value-type="float">
            <text:p>4,84</text:p>
          </table:table-cell>
          <table:table-cell table:style-name="ce17" office:value-type="string" calcext:value-type="string">
            <text:p>ΞΗΡΑΝΤΗΡΙΟ</text:p>
          </table:table-cell>
          <table:table-cell table:style-name="ce26" office:value-type="string" calcext:value-type="string">
            <text:p>LPG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8000" calcext:value-type="float">
            <text:p>8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6" calcext:value-type="float">
            <text:p>146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8.8" calcext:value-type="float">
            <text:p>8,8</text:p>
          </table:table-cell>
          <table:table-cell table:style-name="ce17" office:value-type="string" calcext:value-type="string">
            <text:p>ΜΕΚ</text:p>
          </table:table-cell>
          <table:table-cell table:style-name="ce26" office:value-type="string" calcext:value-type="string">
            <text:p>ΦΥΣΙΚΟ ΑΕΡΙΟ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Β, 10η Ομάδα, α/α 211</text:p>
          </table:table-cell>
          <table:table-cell table:style-name="ce17" office:value-type="string" calcext:value-type="string">
            <text:p>ΝΕΑ</text:p>
          </table:table-cell>
          <table:table-cell table:style-name="ce26" office:value-type="float" office:value="8520" calcext:value-type="float">
            <text:p>852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7" calcext:value-type="float">
            <text:p>147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1.49" calcext:value-type="float">
            <text:p>1,49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8" calcext:value-type="float">
            <text:p>148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5.57" calcext:value-type="float">
            <text:p>5,57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6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3">
          <table:table-cell office:value-type="float" office:value="149" calcext:value-type="float">
            <text:p>149</text:p>
          </table:table-cell>
          <table:table-cell table:style-name="ce125" office:value-type="string" calcext:value-type="string">
            <text:p>SUNPOWER PK ΜΟΝΟΠΡΟΣΩΠΗ ΙΚΕ</text:p>
          </table:table-cell>
          <table:table-cell office:value-type="string" calcext:value-type="string">
            <text:p>ΠΕ ΘΕΣΣΑΛΟΝΙΚΗΣ</text:p>
          </table:table-cell>
          <table:table-cell table:style-name="ce125" office:value-type="string" calcext:value-type="string">
            <text:p>Αγροτεμάχιο 118 του αγροκτήματος Καρδίας, ΔΕ Μίκρας, Δήμου Θέρμης</text:p>
          </table:table-cell>
          <table:table-cell table:style-name="ce26" office:value-type="float" office:value="2.467" calcext:value-type="float">
            <text:p>2,467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5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8760 ώρες /έτος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0" calcext:value-type="float">
            <text:p>150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395" calcext:value-type="float">
            <text:p>1,395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/ΜΑΖΟΥΤ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500" calcext:value-type="float">
            <text:p>25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1" calcext:value-type="float">
            <text:p>151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512" calcext:value-type="float">
            <text:p>1,51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2" calcext:value-type="float">
            <text:p>152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512" calcext:value-type="float">
            <text:p>1,51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3900" calcext:value-type="float">
            <text:p>39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3" calcext:value-type="float">
            <text:p>153</text:p>
          </table:table-cell>
          <table:table-cell table:style-name="ce125" office:value-type="string" calcext:value-type="string">
            <text:p>HYDROTHESS ΜΟΝΟΠΡΟΣΩΠΗ Ι.Κ.Ε.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Αγρ.51 57001 Θέρμη Τ.Θ. 60103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4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ΚΛΕΙΣΤΟ ΚΥΚΛΩΜΑ</text:p>
          </table:table-cell>
          <table:table-cell table:number-columns-repeated="1009"/>
        </table:table-row>
        <table:table-row table:style-name="ro23">
          <table:table-cell office:value-type="float" office:value="154" calcext:value-type="float">
            <text:p>154</text:p>
          </table:table-cell>
          <table:table-cell table:style-name="ce125" office:value-type="string" calcext:value-type="string">
            <text:p>PK ENERGY MON IKE Κατασκευή Μονάδων Παραγωγής Ηλεκτρικής Ενεργειας 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τίριο G &amp; G Τ.Θ.60103 57001 Θέρμη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4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ΚΛΕΙΣΤΟ ΚΥΚΛΩΜΑ</text:p>
          </table:table-cell>
          <table:table-cell table:number-columns-repeated="1009"/>
        </table:table-row>
        <table:table-row table:style-name="ro18">
          <table:table-cell office:value-type="float" office:value="155" calcext:value-type="float">
            <text:p>155</text:p>
          </table:table-cell>
          <table:table-cell office:value-type="string" calcext:value-type="string">
            <text:p>PELOPAC A.B.E.E. ΓΕΩΡΓΙΚΩΝ ΠΡΟΙΟΝΤΩΝ ΚΑΙ ΕΙΔΩΝ ΔΙΑΤΡΟΦΗΣ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ΒΙ.ΠΕ. Σίνδου Ο.Τ. 38</text:p>
          </table:table-cell>
          <table:table-cell table:style-name="ce26" office:value-type="float" office:value="1.36" calcext:value-type="float">
            <text:p>1,36</text:p>
          </table:table-cell>
          <table:table-cell table:style-name="ce26" office:value-type="string" calcext:value-type="string">
            <text:p>ΑΤΜΟΛΕΒΗΤΑΣ (2)</text:p>
          </table:table-cell>
          <table:table-cell table:style-name="ce26" office:value-type="string" calcext:value-type="string">
            <text:p>ΥΓΡΑΕΡΙΟ – ΦΥΣΙΚΟ ΑΕΡΙΟ</text:p>
          </table:table-cell>
          <table:table-cell table:style-name="ce26" office:value-type="string" calcext:value-type="string">
            <text:p>2018-2019</text:p>
          </table:table-cell>
          <table:table-cell table:style-name="ce26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15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6240" calcext:value-type="float">
            <text:p>624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8">
          <table:table-cell office:value-type="float" office:value="156" calcext:value-type="float">
            <text:p>156</text:p>
          </table:table-cell>
          <table:table-cell office:value-type="string" calcext:value-type="string">
            <text:p>PELOPAC A.B.E.E. ΓΕΩΡΓΙΚΩΝ ΠΡΟΙΟΝΤΩΝ ΚΑΙ ΕΙΔΩΝ ΔΙΑΤΡΟΦΗΣ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ΒΙ.ΠΕ. Σίνδου Ο.Τ. 38</text:p>
          </table:table-cell>
          <table:table-cell table:style-name="ce26" office:value-type="float" office:value="1.209" calcext:value-type="float">
            <text:p>1,209</text:p>
          </table:table-cell>
          <table:table-cell table:style-name="ce26" office:value-type="string" calcext:value-type="string">
            <text:p>ΑΤΜΟΛΕΒΗΤΑΣ (2)</text:p>
          </table:table-cell>
          <table:table-cell table:style-name="ce26" office:value-type="string" calcext:value-type="string">
            <text:p>ΥΓΡΑΕΡΙΟ – ΦΥΣΙΚΟ ΑΕΡΙΟ</text:p>
          </table:table-cell>
          <table:table-cell table:style-name="ce26" office:value-type="string" calcext:value-type="string">
            <text:p>2018-2019</text:p>
          </table:table-cell>
          <table:table-cell table:style-name="ce26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15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6240" calcext:value-type="float">
            <text:p>624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IDFont+F1" svg:font-family="CIDFont+F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 style:font-pitch="variable"/>
    <style:font-face style:name="Constantia" svg:font-family="Constantia" style:font-family-generic="swiss"/>
    <style:font-face style:name="Constantia1" svg:font-family="Constant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0f6fc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4617b" style:text-outline="false" style:text-line-through-style="none" style:text-line-through-type="none" style:font-name="Constantia" fo:font-family="Constantia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Επικεφαλίδα_20_3" style:display-name="Επικεφαλίδα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Φύλλο3" style:display-name="PageStyle_Φύλλο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1" style:display-name="PageStyle_Φύλλο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2" style:display-name="PageStyle_Φύλλο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4T07:04:09</meta:creation-date>
    <meta:initial-creator>Γεώργιος Τσαγκαρλής</meta:initial-creator>
    <dc:language>el-GR</dc:language>
    <dc:date>2025-01-27T09:19:20.017000000</dc:date>
    <meta:editing-cycles>65</meta:editing-cycles>
    <meta:editing-duration>PT10H27M57S</meta:editing-duration>
    <meta:generator>LibreOffice/7.4.3.2$Windows_X86_64 LibreOffice_project/1048a8393ae2eeec98dff31b5c133c5f1d08b890</meta:generator>
    <meta:document-statistic meta:table-count="3" meta:cell-count="233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